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4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2pt" style:font-size-asian="12pt"/>
    </style:style>
    <style:style style:name="P50" style:parent-style-name="Standard" style:family="paragraph">
      <style:paragraph-properties style:text-autospace="none" fo:text-align="justify" fo:text-indent="0.4923in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 fo:text-indent="0.4923in"/>
    </style:style>
    <style:style style:name="T7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 fo:text-indent="0.4923in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 fo:text-indent="0.4923in"/>
    </style:style>
    <style:style style:name="T9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 fo:text-indent="0.4923in"/>
    </style:style>
    <style:style style:name="T10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13" style:parent-style-name="Standard" style:family="paragraph">
      <style:paragraph-properties style:text-autospace="none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P11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P12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12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text-indent="0.1972in"/>
    </style:style>
    <style:style style:name="T123" style:parent-style-name="Основнойшрифтабзаца" style:family="text">
      <style:text-properties style:font-name="Arial CYR" style:font-name-asian="Arial CYR" style:font-name-complex="Arial CYR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Calibri" style:font-name-asian="Arial CYR" style:font-name-complex="Arial CYR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Arial CYR" style:font-name-asian="Arial CYR" style:font-name-complex="Arial CYR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3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4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4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4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4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48" style:parent-style-name="Standard" style:family="paragraph">
      <style:paragraph-properties style:text-autospace="none" fo:text-align="justify" fo:text-indent="0.1972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4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15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 fo:text-indent="0.4923in"/>
    </style:style>
    <style:style style:name="T15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57" style:parent-style-name="Standard" style:family="paragraph">
      <style:paragraph-properties style:text-autospace="none" fo:text-align="justify" fo:text-indent="0.4923in"/>
    </style:style>
    <style:style style:name="T15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64" style:parent-style-name="Standard" style:family="paragraph">
      <style:paragraph-properties style:text-autospace="none" fo:text-align="justify" fo:text-indent="0.4923in"/>
    </style:style>
    <style:style style:name="T16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69" style:parent-style-name="Standard" style:family="paragraph">
      <style:paragraph-properties style:text-autospace="none" fo:text-align="justify" fo:text-indent="0.4923in"/>
    </style:style>
    <style:style style:name="T17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7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7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7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7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7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7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8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8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8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8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8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8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8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8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8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9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9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9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9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9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9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19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9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00" style:parent-style-name="Standard" style:family="paragraph">
      <style:paragraph-properties style:text-autospace="none" fo:text-align="justify" fo:text-indent="0.4923in"/>
    </style:style>
    <style:style style:name="T20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0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0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0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0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0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1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1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12" style:parent-style-name="Standard" style:family="paragraph">
      <style:paragraph-properties style:text-autospace="none"/>
    </style:style>
    <style:style style:name="T21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1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17" style:parent-style-name="Standard" style:family="paragraph">
      <style:paragraph-properties style:text-autospace="none"/>
    </style:style>
    <style:style style:name="T21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 fo:text-indent="0.4923in"/>
    </style:style>
    <style:style style:name="T22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2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27" style:parent-style-name="Standard" style:family="paragraph">
      <style:paragraph-properties style:text-autospace="none" fo:text-align="justify" fo:text-indent="0.4923in"/>
    </style:style>
    <style:style style:name="T22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3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3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3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3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3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3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3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3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4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41" style:parent-style-name="Standard" style:family="paragraph">
      <style:paragraph-properties style:text-autospace="none" fo:text-align="justify" fo:text-indent="0.4923in"/>
    </style:style>
    <style:style style:name="T24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46" style:parent-style-name="Standard" style:family="paragraph">
      <style:paragraph-properties style:text-autospace="none" fo:text-align="justify" fo:text-indent="0.4923in"/>
    </style:style>
    <style:style style:name="T24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5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52" style:parent-style-name="Standard" style:family="paragraph">
      <style:paragraph-properties style:text-autospace="none" fo:text-align="justify" fo:margin-left="0.0986in">
        <style:tab-stops/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5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5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5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5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5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58" style:parent-style-name="Standard" style:family="paragraph">
      <style:paragraph-properties style:text-autospace="none" fo:text-align="justify" fo:text-indent="0.4923in"/>
    </style:style>
    <style:style style:name="T25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6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6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6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6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6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68" style:parent-style-name="Standard" style:family="paragraph">
      <style:paragraph-properties style:text-autospace="none" fo:text-align="justify" fo:text-indent="0.4923in"/>
    </style:style>
    <style:style style:name="T26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73" style:parent-style-name="Standard" style:family="paragraph">
      <style:paragraph-properties style:text-autospace="none" fo:text-align="justify" fo:text-indent="0.4923in"/>
    </style:style>
    <style:style style:name="T27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Arial CYR" style:font-name-complex="Arial CYR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Arial CYR" style:font-name-complex="Arial CYR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Arial CYR" style:font-name-complex="Arial CYR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Arial CYR" style:font-name-complex="Arial CYR" fo:font-size="14pt" style:font-size-asian="14pt" style:font-size-complex="14pt"/>
    </style:style>
    <style:style style:name="P279" style:parent-style-name="Standard" style:family="paragraph">
      <style:paragraph-properties style:text-autospace="none" fo:text-align="justify" fo:text-indent="0.5in"/>
      <style:text-properties style:font-name="Times New Roman" style:font-name-asian="Arial CYR" style:font-name-complex="Arial CYR" fo:font-size="14pt" style:font-size-asian="14pt" style:font-size-complex="14pt"/>
    </style:style>
    <style:style style:name="P28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8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8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8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8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8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8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8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8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8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9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91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9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9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9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9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9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 fo:text-indent="0.4923in"/>
    </style:style>
    <style:style style:name="T29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0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0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0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0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0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0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0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0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1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Утверждено:</text:p>
      <text:p text:style-name="P3">Постановлением Администрации<text:s/></text:p>
      <text:p text:style-name="P4">Нижнегнутовского сельского поселения</text:p>
      <text:p text:style-name="P5"><text:s/>от 17<text:s/>.09.2013 года № <text:s/>42</text:p>
      <text:p text:style-name="P6">Глава Нижнегнутовского сельского поселения</text:p>
      <text:p text:style-name="P7"/>
      <text:p text:style-name="P8">______________________ <text:s text:c="2"/>В.М.Гасинец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УСТАВ</text:p>
      <text:p text:style-name="P26">МУНИЦИПАЛЬНОГО УНИТАРНОГО ПРЕДПРИЯТИЯ</text:p>
      <text:p text:style-name="P27"><text:span text:style-name="T28">«ЛИМАН» <text:s/></text:span><text:span text:style-name="T29">НИЖНЕГНУТОВСКОГО СЕЛЬСКОГО ПОСЕЛЕНИЯ ЧЕРНЫШКОВСКОГО МУНИЦИПАЛЬНОГО РАЙОНА ВОЛГОГРАДСКОЙ ОБЛАСТИ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2013 год</text:p>
      <text:p text:style-name="P46"/>
      <text:p text:style-name="P47"/>
      <text:p text:style-name="P48">1. ОБЩИЕ ПОЛОЖЕНИЯ</text:p>
      <text:p text:style-name="P49"/>
      <text:p text:style-name="P50"><text:span text:style-name="T51">1.1. Муниципальное<text:s/></text:span><text:span text:style-name="T52">унитарное</text:span><text:span text:style-name="T53"><text:s/>предприятие<text:s/></text:span><text:span text:style-name="T54">«</text:span><text:span text:style-name="T55">Лиман</text:span><text:span text:style-name="T56">»<text:s/></text:span><text:span text:style-name="T57">Нижнегнутовского сельского поселения Чернышковского муниципального района Волгоградской о</text:span><text:span text:style-name="T58">бласти (в дальнейшем именуемое – Предприятие</text:span><text:span text:style-name="T59">) создано<text:s/></text:span><text:span text:style-name="T60">на основании постановления Администрации<text:s/></text:span><text:span text:style-name="T61">Нижнегнутовского <text:s/>сельского поселения Чернышковского муниципального района Волгоградской области от<text:s/></text:span><text:span text:style-name="T62">17</text:span><text:span text:style-name="T63">.09.13</text:span><text:span text:style-name="T64">.</text:span><text:span text:style-name="T65"><text:s/></text:span><text:span text:style-name="T66">№</text:span><text:span text:style-name="T67"><text:s/></text:span><text:span text:style-name="T68">42</text:span><text:span text:style-name="T69"><text:s/>«Об образовании муниципального унитарного предприятия <text:s text:c="3"/></text:span><text:span text:style-name="T70">«</text:span><text:span text:style-name="T71">Лиман</text:span><text:span text:style-name="T72">»<text:s/></text:span><text:span text:style-name="T73">Нижнегнутовского <text:s/>сельского поселения Чернышковского муниципального ра</text:span><text:span text:style-name="T74">йона Волгоградской области</text:span><text:span text:style-name="T75">»</text:span><text:span text:style-name="T76">.</text:span><text:span text:style-name="T77"><text:s text:c="4"/></text:span></text:p>
      <text:p text:style-name="P78"><text:span text:style-name="T79">1.2. Полное фирменное наименование Предприятия – муниципальное унитарное предприятие<text:s/></text:span><text:span text:style-name="T80">«</text:span><text:span text:style-name="T81">Лиман</text:span><text:span text:style-name="T82">»<text:s/></text:span><text:span text:style-name="T83">Нижнегнутовского <text:s text:c="2"/>сельского поселения Чернышковского муниципального района Волгоградской области.</text:span></text:p>
      <text:p text:style-name="P84"><text:span text:style-name="T85">Официальное сокращенное наимено</text:span><text:span text:style-name="T86">вание Предприятия – МУП<text:s/></text:span><text:span text:style-name="T87">«</text:span><text:span text:style-name="T88">Лиман</text:span><text:span text:style-name="T89">»</text:span></text:p>
      <text:p text:style-name="P90"><text:span text:style-name="T91">1.3. Учредителем Предприятия является администрация Нижнегнутовского сельского поселения Чернышковского муниципального района Волгоградской области (зарегистрирована межрайонной ИФНС России № 8 по Волгоградской области 28 де</text:span><text:span text:style-name="T92">кабря 2005 года за основным государственным регистрационным номером 1053458084195, ИНН/КПП 3433007227/343301001), имеющая место нахождения: 404486, Россия, Волгоградская область, Чернышковский район, х. Нижнегнутов, ул. Ленина</text:span><text:span text:style-name="T93">,</text:span><text:span text:style-name="T94"><text:s/>д. 23</text:span><text:span text:style-name="T95">.</text:span></text:p>
      <text:p text:style-name="P96">1.4. Предприятие является юридическим лицом, имеет обособленное имущество, самостоятельный баланс, расчетный и иные счета в учреждениях банков, круглую печать со своим полным фирменным наименованием на русском языке и указанием на место нахождения Предприятия, штампы, бланки,<text:s/>фирменное наименование и другие средства индивидуализации.</text:p>
      <text:p text:style-name="P97"><text:span text:style-name="T98">1.5. Предприятие осуществляет свою деятельность в соответствии с законодательством Российской Федерации и Волгоградской области, нормативными актами органов местного самоуправления Чернышковского<text:s/></text:span><text:span text:style-name="T99">муниципального района и</text:span><text:span text:style-name="T100"><text:s/></text:span><text:span text:style-name="T101">Нижнегнутовского <text:s/>сельского поселения</text:span><text:span text:style-name="T102"><text:s/>Чернышковского муниципального района Волгоградской области (далее – Нижнегнутовского сельского поселения)</text:span><text:span text:style-name="T103">, а также настоящим Уставом.</text:span></text:p>
      <text:p text:style-name="P104">1.6. Предприятие является коммерческой организацией и несет ответственность, установленную законодательством Российской Федерации, за результаты своей производственно-хозяйственной деятельности и выполнение обязательств перед собственником имущества – Нижнегнутовским сельским поселением<text:s/>Чернышковского муниципального района Волгоградской области, поставщиками, потребителями, бюджетом, банками и другими юридическими и физическими лицами.</text:p>
      <text:p text:style-name="P105">1.7. Предприятие может от своего имени приобретать и осуществлять имущественные и личные неимущественные права, нести обязанности, выступать истцом и ответчиком в суде в соответствии с законодательством<text:s/><text:soft-page-break/>Российской Федерации.</text:p>
      <text:p text:style-name="P106"><text:span text:style-name="T107">Предприятие несет ответственность по своим обязательствам всем принадлеж</text:span><text:span text:style-name="T108">ащим ему имуществом. Предприятие не несет ответственности по обязательствам</text:span><text:span text:style-name="T109"><text:s/></text:span><text:span text:style-name="T110">Нижнегнутовского <text:s/>сельского поселения. <text:s/>Нижнегнутовское сельское поселение не несет ответственность по обязательствам Предприятия, за исключением установленных законодательством сл</text:span><text:span text:style-name="T111">учаев.</text:span></text:p>
      <text:p text:style-name="P112">1.8. Место нахождения Предприятия: 404486, Россия, Волгоградская область, Чернышковский район, х. Нижнегнутов, ул. Ленина, д. 23а. Место нахождения Предприятия определяется местом его государственной регистрации.</text:p>
      <text:p text:style-name="P113"><text:span text:style-name="T114"><text:s text:c="6"/></text:span><text:span text:style-name="T115"><text:tab/></text:span><text:span text:style-name="T116">1.9. Почтовый адрес: 404486,<text:s/></text:span><text:span text:style-name="T117">Россия, Волгоградская область, Чернышковский район, х. Нижнегнутов, ул. Ленина, <text:s/>д. 23а</text:span><text:span text:style-name="T118">.</text:span></text:p>
      <text:p text:style-name="P119"/>
      <text:p text:style-name="P120">2. ПРЕДМЕТ И ЦЕЛИ ДЕЯТЕЛЬНОСТИ ПРЕДПРИЯТИЯ</text:p>
      <text:p text:style-name="P121"/>
      <text:p text:style-name="P122"><text:span text:style-name="T123"><text:s/></text:span><text:span text:style-name="T124"><text:tab/></text:span><text:span text:style-name="T125"><text:s/></text:span><text:span text:style-name="T126">2.1. Целями деятельности Предприятия являются удовлетворение потребностей граждан и юридических лиц в сфере комму</text:span><text:span text:style-name="T127">нального хозяйства, а также расширение рынка товаров и услуг.</text:span></text:p>
      <text:p text:style-name="P128"><text:span text:style-name="T129"><text:s text:c="5"/></text:span><text:span text:style-name="T130"><text:tab/></text:span><text:span text:style-name="T131">2.2. Предприятие вправе осуществлять любые виды деятельности, не запрещенные законом. Предметом деятельности Предприятия являются:</text:span></text:p>
      <text:p text:style-name="P132">- обеспечение технической эксплуатации и обслуживания объектов жилищно-коммунального назначения;</text:p>
      <text:p text:style-name="P133">- проведение работ по текущему ремонту объектов жилищно-коммунального назначения;</text:p>
      <text:p text:style-name="P134">- выполнение строительных, ремонтных и восстановительных работ;</text:p>
      <text:p text:style-name="P135">- организация новых и совершенствование действующих производств;</text:p>
      <text:p text:style-name="P136">-<text:s/>организация производства и реализации населению товаров народного потребления (работ, услуг);</text:p>
      <text:p text:style-name="P137">- оказание платных услуг гражданам и юридическим лицам;</text:p>
      <text:p text:style-name="P138">- осуществление иных <text:s/>видов хозяйственной <text:s/>и <text:s/>коммерческой деятельности, не запрещенных действующим законодательством и не противоречащих предмету и основным задачам деятельности Предприятия.</text:p>
      <text:p text:style-name="P139">Все вышеперечисленные виды деятельности осуществляются в соответствии с действующим законодательством РФ. Отдельными видами деятельности, перечень которых определяется специальными федеральными законами,<text:s/>Предприятие может заниматься только при получении специального разрешения (лицензии). Если условиями предоставления специального разрешения (лицензии) на занятие определенным видом деятельности предусмотрено требование о занятии такой деятельностью как исключительной, то Предприятие в течение срока действия специального разрешения (лицензии) не вправе осуществлять иные виды деятельности, за исключением видов деятельности, предусмотренных специальным разрешением (лицензией)<text:s/>и им сопутствующих.</text:p>
      <text:p text:style-name="P140">2.3. Предприятие осуществляет внешнеэкономическую деятельность в соответствии с действующим законодательством Российской Федерации.</text:p>
      <text:soft-page-break/>
      <text:p text:style-name="P141">2.4. Для достижения целей своей деятельности Предприятие может приобретать права, нести обязанности и осуществлять любые действия, которые не будут противоречить действующему законодательству и настоящему Уставу.</text:p>
      <text:p text:style-name="P142">2.5. Предприятие осуществляет свою деятельность на основании любых, за исключением запрещенных законодательством, операций, в том числе путем:</text:p>
      <text:p text:style-name="P143">-<text:s/>проведения работ и оказания услуг по заказам юридических лиц и граждан на основании заключенных договоров или в инициативном порядке на условиях, определяемых договоренностью сторон;</text:p>
      <text:p text:style-name="P144">- поставок продукции, выполнения работ, оказания услуг, оказания финансовой или иной помощи на условиях, определенных договоренностью сторон;</text:p>
      <text:p text:style-name="P145">- участия в деятельности других юридических лиц путем приобретения их акций, внесения паевых взносов;</text:p>
      <text:p text:style-name="P146">- создания совместных предприятий с иностранными юридическими лицами и гражданами в соответствии с действующим законодательством;</text:p>
      <text:p text:style-name="P147">- осуществления совместной деятельности с другими юридическими лицами для достижения общих целей.</text:p>
      <text:p text:style-name="P148"/>
      <text:p text:style-name="P149">3. ИМУЩЕСТВО ПРЕДПРИЯТИЯ</text:p>
      <text:p text:style-name="P150"/>
      <text:p text:style-name="P151"><text:span text:style-name="T152">3.1. Все имущество Предприятия находится в муниципальной собственности Нижнегнутовског</text:span><text:span text:style-name="T153">о сельского поселения, является неделимым и не может быть распределено по вкладам (долям, паям), в том числе между работниками Предприятия, принадлежит ему на праве хозяйственного ведения, отражается на его самостоятельном балансе. Продукция, а также имуще</text:span><text:span text:style-name="T154">ство, приобретенное за счет полученной прибыли, является муниципальной собственностью</text:span><text:span text:style-name="T155"><text:s/></text:span><text:span text:style-name="T156">Нижнегнутовского <text:s/>сельского поселения и поступает в хозяйственное ведение Предприятия.</text:span></text:p>
      <text:p text:style-name="P157"><text:span text:style-name="T158">Доходы от использования муниципального имущества, переданного Предприятию в хозяйст</text:span><text:span text:style-name="T159">венное ведение, учитываются в доходах бюджета</text:span><text:span text:style-name="T160"><text:s/></text:span><text:span text:style-name="T161">Нижнегнутовского <text:s/>сельского <text:s/></text:span><text:span text:style-name="T162"><text:s/></text:span><text:span text:style-name="T163"><text:s text:c="2"/>поселения.</text:span></text:p>
      <text:p text:style-name="P164"><text:span text:style-name="T165">3.2. Уставный фонд Предприятия формируется за счет имущества, находящегося в муниципальной собственности</text:span><text:span text:style-name="T166"><text:s/></text:span><text:span text:style-name="T167">Нижнегнутовского <text:s/>сельского поселения и составляет 855280 рубл</text:span><text:span text:style-name="T168">ей 00 копеек (Восемьсот пятьдесят пять тысяч двести восемьдесят рублей 00 копеек).</text:span></text:p>
      <text:p text:style-name="P169"><text:span text:style-name="T170">3.3. Если по окончании финансового года стоимость чистых активов Предприятия окажется меньше размера его уставного фонда, администрация</text:span><text:span text:style-name="T171"><text:s/></text:span><text:span text:style-name="T172">Нижнегнутовского <text:s/>сельского поселения</text:span><text:span text:style-name="T173"><text:s/>производит в установленном законодательством Российской Федерации порядке уменьшение уставного фонда Предприятия до размера, не превышающего стоимости его чистых активов.</text:span></text:p>
      <text:p text:style-name="P174">Уменьшение размера уставного фонда оформляется путем внесения соответствующего изменения в Устав Предприятия, которое подлежит регистрации в установленном законодательством Российской Федерации<text:s/><text:soft-page-break/>порядке.</text:p>
      <text:p text:style-name="P175">Уставный фонд Предприятия не может быть уменьшен, если в результате такого уменьшения его размер станет меньше установленного законодательством Российской Федерации минимального размера уставного фонда.</text:p>
      <text:p text:style-name="P176">В случае если по окончании финансового года стоимость чистых активов Предприятия окажется меньше установленного законодательством Российской Федерации на дату государственной регистрации такого Предприятия минимального размера уставного фонда и в течение трех месяцев стоимость чистых активов не будет восстановлена до минимального размера уставного фонда, Предприятие подлежит ликвидации или реорганизации.</text:p>
      <text:p text:style-name="P177">Стоимость чистых активов Предприятия определяется на основании данных бухгалтерской отчетности в порядке, установленном нормативными правовыми актами Российской Федерации.</text:p>
      <text:p text:style-name="P178">3.4. В случае принятия решения об уменьшении уставного фонда Предприятие в течение тридцати дней с даты его принятия обязано письменно уведомить своих кредиторов об уменьшении уставного фонда и <text:s/>его новом <text:s/>размере, а также опубликовать в органе печати сообщение о принятом решении.</text:p>
      <text:p text:style-name="P179">3.5. Увеличение уставного фонда Предприятия может быть произведено как за счет дополнительной передачи ему имущества, так и за счет имеющихся активов. Увеличение уставного фонда Предприятия производится в установленном законодательством Российской Федерации порядке.</text:p>
      <text:p text:style-name="P180">3.6. Источниками формирования имущества Предприятия, в том числе финансовых ресурсов,<text:s/>являются:</text:p>
      <text:p text:style-name="P181">- имущество, переданное Предприятию его собственником или уполномоченным им органом;</text:p>
      <text:p text:style-name="P182">- прибыль, полученная от выполнения работ, услуг, реализации продукции, а также от других видов хозяйственной, финансовой и внешнеэкономической деятельности;</text:p>
      <text:p text:style-name="P183">-<text:s/>заемные средства, в том числе кредиты банков и других кредитных организаций, получение которых согласовано и зарегистрировано в установленном порядке;</text:p>
      <text:p text:style-name="P184">- амортизационные отчисления;</text:p>
      <text:p text:style-name="P185">- капитальные вложения и дотации из бюджета;</text:p>
      <text:p text:style-name="P186">- целевое бюджетное<text:s/>финансирование;</text:p>
      <text:p text:style-name="P187">- дивиденды (доходы), поступающие от хозяйственных обществ и товариществ, в уставных капиталах которых участвует Предприятие;</text:p>
      <text:p text:style-name="P188">- добровольные взносы организаций, предприятий, учреждений и граждан;</text:p>
      <text:p text:style-name="P189">- иные источники, не противоречащие законодательству Российской Федерации.</text:p>
      <text:p text:style-name="P190">3.7. Предприятие самостоятельно распоряжается движимым имуществом, принадлежащим ему на праве хозяйственного ведения, за исключением объектов инженерного и коммунального назначения и транспортных средств, а также случаев, установленных федеральными законами и иными нормативными<text:s/><text:soft-page-break/>правовыми актами.</text:p>
      <text:p text:style-name="P191">3.8. Предприятие не вправе продавать, сдавать в аренду, отдавать в залог, вносить в качестве вклада в уставный (складочный) капитал хозяйственного общества или товарищества или иным способом распоряжаться принадлежащим ему на праве хозяйственного ведения <text:s/>движимым и недвижимым имуществом без согласия Учредителя.</text:p>
      <text:p text:style-name="P192">3.9. Предприятие не вправе приобретать и отчуждать или иным способом распоряжаться акциями (долями, паями) в уставных капиталах хозяйственных обществ и/или товариществ или иным способом распоряжаться этим имуществом без согласия Учредителя.</text:p>
      <text:p text:style-name="P193">3.10. Движимым и недвижимым имуществом Предприятие распоряжается только в пределах, не лишающих его возможности осуществлять деятельность, цели, предмет, виды которой определены настоящим Уставом.</text:p>
      <text:p text:style-name="P194">Сделки, совершенные Предприятием с нарушением этого требования, являются ничтожными.</text:p>
      <text:p text:style-name="P195"/>
      <text:p text:style-name="P196">4. ОРГАНИЗАЦИЯ ДЕЯТЕЛЬНОСТИ ПРЕДПРИЯТИЯ</text:p>
      <text:p text:style-name="P197"/>
      <text:p text:style-name="P198">4.1. Предприятие строит свои отношения с государственными и муниципальными органами, другими предприятиями, организациями и гражданами во всех сферах хозяйственной деятельности на основе хозяйственных договоров, соглашений, контрактов. Предприятие свободно в выборе форм и предмета хозяйственных договоров и обязательств, любых других условий хозяйственных взаимоотношений с другими предприятиями, учреждениями и организациями, за исключением случаев, предусмотренных законодательством Российской Федерации, настоящим Уставом.</text:p>
      <text:p text:style-name="P199">4.2. Предприятие самостоятельно распоряжается результатами<text:s/>производственной деятельности, выпускаемой продукцией, полученной прибылью, остающейся в распоряжении Предприятия после уплаты налогов и иных обязательных платежей, а также перечисления части прибыли за использование имущества, закрепленного за Предприятием на праве хозяйственного ведения.</text:p>
      <text:p text:style-name="P200"><text:span text:style-name="T201">4.3. Предприятие устанавливает цены и тарифы на все виды производимых работ, услуг, выпускаемую и реализуемую продукцию в соответствии с законами и иными нормативными актами Российской Федерации, Волгоградской области и<text:s/></text:span><text:span text:style-name="T202">Нижнегнутовского сельского поселения по согласованию с<text:s/></text:span><text:span text:style-name="T203">учредителем</text:span><text:span text:style-name="T204">.</text:span></text:p>
      <text:p text:style-name="P205">4.4. Для выполнения уставных целей Предприятие имеет право в порядке, установленном законодательством Российской Федерации и нормативными правовыми актами Нижнегнутовского сельского поселения:</text:p>
      <text:p text:style-name="P206">- приобретать или арендовать основные и оборотные средства за счет имеющихся у него финансовых ресурсов и иных не противоречащих законодательству источников;</text:p>
      <text:p text:style-name="P207">- осуществлять внешнеэкономическую деятельность в соответствии с законодательством Российской Федерации;</text:p>
      <text:soft-page-break/>
      <text:p text:style-name="P208">- осуществлять материально-техническое обеспечение производства и развитие объектов социальной сферы;</text:p>
      <text:p text:style-name="P209">- планировать свою деятельность и определять<text:s/>перспективы развития исходя из спроса на выполняемые работы, оказываемые услуги, производимую продукцию;</text:p>
      <text:p text:style-name="P210">- определять и устанавливать формы и системы оплаты труда, структуру и штатное расписание;</text:p>
      <text:p text:style-name="P211">- устанавливать для своих работников дополнительные<text:s/>отпуска, сокращенный рабочий день и иные социальные льготы в соответствии с законодательством Российской Федерации.</text:p>
      <text:p text:style-name="P212"><text:span text:style-name="T213"><text:s text:c="6"/></text:span><text:span text:style-name="T214"><text:tab/></text:span><text:span text:style-name="T215">4.5. Предприятие не вправе:</text:span></text:p>
      <text:p text:style-name="P216">- использовать средства, полученные от сделок с имуществом (арендную плату, дивиденды по акциям, средства<text:s/>от продажи имущества), а также амортизационные отчисления на цели потребления, в том числе на оплату труда работников Предприятия, социальное развитие, выплату вознаграждения руководителю Предприятия.</text:p>
      <text:p text:style-name="P217"><text:span text:style-name="T218"><text:s text:c="3"/></text:span><text:span text:style-name="T219"><text:tab/></text:span><text:span text:style-name="T220">4.6. Предприятие обязано:</text:span></text:p>
      <text:p text:style-name="P221"><text:span text:style-name="T222">- согласовывать<text:s/></text:span><text:span text:style-name="T223">осуществление сделки, если совершение данной сделки может повлечь отчуждение муниципального имущества, переданного Предприятию в хозяйственное ведение с администрацией</text:span><text:span text:style-name="T224"><text:s/></text:span><text:span text:style-name="T225">Нижнегнутовского <text:s/>сельского поселения;</text:span></text:p>
      <text:p text:style-name="P226">- согласовывать с администрацией Нижнегнутовского<text:s/>сельского поселения осуществление сделок, в совершении которых имеется заинтересованность руководителя Предприятия, в соответствии с требованиями, установленными законодательством Российской Федерации;</text:p>
      <text:p text:style-name="P227"><text:span text:style-name="T228">- согласовывать с администрацией</text:span><text:span text:style-name="T229"><text:s/></text:span><text:span text:style-name="T230">Нижнегнутовского <text:s/>се</text:span><text:span text:style-name="T231">льского поселения <text:s/>осуществление Предприятием заимствований в соответствии с требованиями, установленными законодательством Российской Федерации;</text:span></text:p>
      <text:p text:style-name="P232">- согласовывать с администрацией Нижнегнутовского сельского поселения сделки Предприятия (передача в аренду, залог, внесение в качестве вклада в уставный (складочный) капитал хозяйственного общества или товарищества, заключение договора простого товарищества или иные способы распоряжения имуществом, в том числе его продажа) с муниципальным имуществом, переданным в<text:s/>хозяйственное ведение, в том числе крупные сделки и сделки, в совершении которых имеется заинтересованность руководителя Предприятия;</text:p>
      <text:p text:style-name="P233">- нести ответственность в соответствии с законодательством Российской Федерации за нарушение обязательств;</text:p>
      <text:p text:style-name="P234">- возмещать ущерб, причиненный нерациональным использованием земли и других природных ресурсов, загрязнением окружающей среды, нарушением правил безопасности производства, санитарно-гигиенических норм и требований по защите здоровья работников, населения и потребителей<text:s/>продукции, за счет результатов своей хозяйственной деятельности;</text:p>
      <text:p text:style-name="P235">- обеспечивать гарантированные законодательством Российской Федерации минимальный размер оплаты труда, условия труда и меры<text:s/><text:soft-page-break/>социальной защиты своих работников;</text:p>
      <text:p text:style-name="P236">- обеспечивать своевременно и в<text:s/>полном объеме выплату работникам заработной платы и проводить ее индексацию в соответствии с законодательством Российской Федерации;</text:p>
      <text:p text:style-name="P237">- обеспечивать своим работникам безопасные условия труда и нести ответственность в установленном порядке за ущерб, причиненный их здоровью и трудоспособности;</text:p>
      <text:p text:style-name="P238">- осуществлять оперативный и бухгалтерский учет результатов финансово-хозяйственной и иной деятельности, вести статистическую отчетность, отчитываться о результатах деятельности в соответствующих органах в порядке и сроки, установленные законодательством Российской Федерации. Не позднее 1 апреля направлять в администрацию Нижнегнутовского сельского поселения копии годового отчета (баланс с приложениями и пояснительной запиской) с отметкой о принятии его налоговым органом<text:s/>для утверждения его показателей. За ненадлежащее исполнение обязанностей и искажение государственной отчетности должностные лица Предприятия несут ответственность, установленную законодательством Российской Федерации;</text:p>
      <text:p text:style-name="P239">- формировать из остающейся в его распоряжении в соответствии с установленным порядком прибыли резервный фонд Предприятия. Размер, порядок формирования и использования резервного фонда устанавливается нормативным правовым актом администрации <text:s/>Нижнегнутовского сельского поселения.</text:p>
      <text:p text:style-name="P240">- использовать средства резервного фонда исключительно на покрытие убытков Предприятия;</text:p>
      <text:p text:style-name="P241"><text:span text:style-name="T242">- перечислять в бюджет</text:span><text:span text:style-name="T243"><text:s/></text:span><text:span text:style-name="T244">Нижнегнутовского <text:s/>сельского поселения часть прибыли за использование имущества, находящегося в хозяйственном ведении Предприятия, в размере, установленном но</text:span><text:span text:style-name="T245">рмативным правовым актом Совета депутатов Нижнегнутовского сельского поселения;</text:span></text:p>
      <text:p text:style-name="P246"><text:span text:style-name="T247">- выполнять мероприятия по гражданской обороне и мобилизационной подготовке в соответствии с законодательством Российской Федерации и Волгоградской области, а также нормативным</text:span><text:span text:style-name="T248">и правовыми актами</text:span><text:span text:style-name="T249"><text:s/></text:span><text:span text:style-name="T250">Нижнегнутовского <text:s/>сельского поселения;</text:span></text:p>
      <text:p text:style-name="P251">- обеспечивать хранение документов Предприятия в порядке, установленном законодательством Российской Федерации.</text:p>
      <text:p text:style-name="P252"/>
      <text:p text:style-name="P253">5. УПРАВЛЕНИЕ ПРЕДПРИЯТИЕМ</text:p>
      <text:p text:style-name="P254">5.1. Единоличным исполнительным органом Предприятия является его директор. Директор Предприятия назначается на должность и освобождается<text:s/><text:s/>правовым актом Администрации<text:s/>Нижнегнутовского <text:s/>сельского поселения Чернышковского муниципального района Волгоградской области.</text:p>
      <text:p text:style-name="P255">Директор Предприятия подотчетен в своей деятельности администрации<text:s/>Нижнегнутовского сельского поселения.</text:p>
      <text:p text:style-name="P256">5.2. Глава Нижнегнутовского сельского поселения заключает (расторгает) с директором Предприятия срочный трудовой договор в соответствии с<text:s/><text:soft-page-break/>трудовым законодательством Российской Федерации.</text:p>
      <text:p text:style-name="P257">Трудовой договор с директором<text:s/>Предприятия заключается на срок 3 (Три) года.</text:p>
      <text:p text:style-name="P258"><text:span text:style-name="T259">5.3. Директор Предприятия, действующий на основании законодательства Российской Федерации и Волгоградской области, нормативных актов</text:span><text:span text:style-name="T260"><text:s/></text:span><text:span text:style-name="T261">Нижнегнутовского <text:s/>сельского поселения, настоящего Устава и Трудового<text:s/></text:span><text:span text:style-name="T262">договора:</text:span></text:p>
      <text:p text:style-name="P263">- действует без доверенности от имени Предприятия, представляет его интересы, совершает в установленном порядке сделки от имени Предприятия;</text:p>
      <text:p text:style-name="P264">- распоряжается имуществом Предприятия в пределах своей компетенции, установленной Трудовым договором и<text:s/>настоящим Уставом;</text:p>
      <text:p text:style-name="P265">- по согласованию с учредителем<text:s/>утверждает структуру и штаты Предприятия, осуществляет прием на работу работников Предприятия, заключает с ними, изменяет и прекращает трудовые договоры;</text:p>
      <text:p text:style-name="P266">- издает приказы, выдает доверенности в порядке, установленном законодательством Российской Федерации;</text:p>
      <text:p text:style-name="P267">- несет материальную ответственность в полном объеме ущерба в случаях, когда в результате действия или бездействия руководителя Предприятию нанесен материальный ущерб;</text:p>
      <text:p text:style-name="P268"><text:span text:style-name="T269">- отчитывается о деятельности Предприятия в порядке и</text:span><text:span text:style-name="T270"><text:s/>в сроки, которые определяются законодательством Российской Федерации и нормативными правовыми актами</text:span><text:span text:style-name="T271"><text:s/></text:span><text:span text:style-name="T272">Нижнегнутовского <text:s/>сельского поселения.</text:span></text:p>
      <text:p text:style-name="P273"><text:span text:style-name="T274">5.4.<text:s/></text:span><text:span text:style-name="T275">Руководитель унитарного предприятия не вправе быть учредителем (участником) юридического лица, занимать должно</text:span><text:span text:style-name="T276">сти и заниматься другой оплачиваемой деятельностью в государственных органах, органах местного самоуправления, коммерческих и некоммерческих организациях, кроме преподавательской, научной и иной творческой деятельности, заниматься предпринимательской деяте</text:span><text:span text:style-name="T277">льностью, быть единоличным исполнительным органом или членом коллегиального исполнительного органа коммерческой организации, за исключением случаев, если участие в органах коммерческой организации входит в должностные обязанности данного руководителя, а та</text:span><text:span text:style-name="T278">кже принимать участие в забастовках.</text:span></text:p>
      <text:p text:style-name="P279">Руководитель унитарного предприятия подлежит аттестации в порядке, установленном собственником имущества унитарного предприятия.</text:p>
      <text:p text:style-name="P280">5.5. Директор Предприятия осуществляет прием на работу главного бухгалтера Предприятия, заключение с ним, изменение и прекращение Трудового договора по согласованию с администрацией Нижнегнутовского сельского поселения.</text:p>
      <text:p text:style-name="P281">5.6. Контроль за производственной, хозяйственной и финансовой деятельностью Предприятия осуществляется администрацией Нижнегнутовского сельского поселения, <text:s/>налоговыми органами, другими организациями и органами управления в пределах их компетенции, определенной законами и иными нормативными актами Российской Федерации и настоящим Уставом.</text:p>
      <text:p text:style-name="P282">5.7. Контроль за целевым использованием и<text:s/>сохранностью<text:s/><text:soft-page-break/>муниципального имущества осуществляет администрация <text:s/>Нижнегнутовского<text:s/><text:bookmark-start text:name="_GoBack"/><text:bookmark-end text:name="_GoBack"/>сельского поселения.</text:p>
      <text:p text:style-name="P283">5.8. Администрация Нижнегнутовского сельского поселения вправе в установленном законом порядке предъявить иск к директору Предприятия о возмещении причиненных Предприятию убытков.</text:p>
      <text:p text:style-name="P284"/>
      <text:p text:style-name="P285">6. РЕОРГАНИЗАЦИЯ И ЛИКВИДАЦИЯ ПРЕДПРИЯТИЯ,</text:p>
      <text:p text:style-name="P286">ВНЕСЕНИЕ ИЗМЕНЕНИЙ И ДОПОЛНЕНИЙ В УСТАВ</text:p>
      <text:p text:style-name="P287"/>
      <text:p text:style-name="P288">6.1. Реорганизация Предприятия без изменения формы собственности на переданное ему имущество осуществляется в порядке установленном<text:s/>законодательством Российской Федерации .</text:p>
      <text:p text:style-name="P289">6.2. В случаях, установленных законом, реорганизация Предприятия осуществляется по решению администрации <text:s/>Нижнегнутовского сельского поселения или по решению суда.</text:p>
      <text:p text:style-name="P290">6.3. При реорганизации Предприятия вносятся необходимые изменения в Устав и Единый государственный реестр юридических лиц. Реорганизация влечет за собой переход прав и обязанностей Предприятия к его правопреемнику в соответствии с законодательством Российской Федерации.</text:p>
      <text:p text:style-name="P291">Предприятие считается реорганизованным, за исключением случаев реорганизации в форме присоединения, с момента государственной регистрации вновь возникших юридических лиц.</text:p>
      <text:p text:style-name="P292">При реорганизации Предприятия в форме присоединения к нему другого юридического лица Предприятие считается реорганизованным с момента внесения в Единый государственный реестр юридических лиц записи о прекращении деятельности присоединенного юридического лица.</text:p>
      <text:p text:style-name="P293">6.4. Предприятие может быть ликвидировано в порядке, установленном законодательством Российской Федерации.</text:p>
      <text:p text:style-name="P294">6.5. Ликвидация Предприятия влечет его прекращение без перехода прав и обязанностей в порядке правопреемства к другим лицам.</text:p>
      <text:p text:style-name="P295">Порядок образования ликвидационной комиссии определяется при принятии решения о ликвидации Предприятия.</text:p>
      <text:p text:style-name="P296">6.6. С момента назначения ликвидационной комиссии к ней переходят полномочия по управлению Предприятием. Ликвидационная комиссия составляет ликвидационный баланс и представляет на утверждение администрации Нижнегнутовского сельского поселения.</text:p>
      <text:p text:style-name="P297"><text:span text:style-name="T298">6.7. Имущество и денежные средства Предприятия,<text:s/></text:span><text:span text:style-name="T299">оставшиеся после удовлетворения требований кредиторов и завершения ликвидации Предприятия, передаются ликвидационной комиссией администрации</text:span><text:span text:style-name="T300"><text:s/></text:span><text:span text:style-name="T301">Нижнегнутовского <text:s/>сельского поселения.</text:span></text:p>
      <text:p text:style-name="P302">Направление использования муниципального имущества, оставшегося после удовлетворения требований кредиторов и завершения ликвидации Предприятия, определяется администрацией Нижнегнутовского сельского поселения.</text:p>
      <text:p text:style-name="P303">6.8. Ликвидация Предприятия считается завершенной, а Предприятие -<text:s/><text:soft-page-break/>прекратившим свою деятельность с момента исключения его<text:s/>из Единого государственного реестра юридических лиц.</text:p>
      <text:p text:style-name="P304">6.9. При ликвидации и реорганизации Предприятия увольняемым работникам гарантируется соблюдение их прав и интересов в соответствии с законодательством Российской Федерации.</text:p>
      <text:p text:style-name="P305">6.10. При реорганизации Предприятия вносятся необходимые изменения в Устав и Единый государственный реестр юридических лиц.</text:p>
      <text:p text:style-name="P306">6.11. В случае реорганизации Предприятия все документы (управленческие, финансово-хозяйственные, по личному составу и другие) передаются в установленном порядке<text:s/>правопреемнику. В случае ликвидации Предприятия документы постоянного хранения, имеющие научно-историческое значение, а также документы по личному составу (приказы, личные дела и другие) передаются на хранение в архив.</text:p>
      <text:p text:style-name="P307">Передача и упорядочение документов осуществляются силами и за счет средств Предприятия в соответствии с требованиями архивных органов.</text:p>
      <text:p text:style-name="P308">6.12. Изменения и дополнения в Устав Предприятия утверждаются администрацией Нижнегнутовского сельского поселения и регистрируются в установленном порядке.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style:text-autospace="none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0-03-11T09:03:00Z</meta:creation-date>
    <dc:date>2013-09-16T12:54:00Z</dc:date>
    <meta:print-date>2013-09-16T12:53:00Z</meta:print-date>
    <meta:template xlink:href="Normal" xlink:type="simple"/>
    <meta:editing-cycles>20</meta:editing-cycles>
    <meta:editing-duration>PT23220S</meta:editing-duration>
    <meta:document-statistic meta:page-count="11" meta:paragraph-count="48" meta:word-count="3653" meta:character-count="24429" meta:row-count="173" meta:non-whitespace-character-count="20824"/>
  </office:meta>
</office:document-meta>
</file>