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fo:text-align="justify" fo:text-indent="0.375in"/>
    </style:style>
    <style:style style:name="P4" style:parent-style-name="Standard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P13" style:parent-style-name="Standard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P17" style:parent-style-name="Standard" style:family="paragraph">
      <style:paragraph-properties fo:widows="2" fo:orphans="2" fo:text-align="justify" fo:text-indent="0.3854i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P26" style:parent-style-name="Standard" style:family="paragraph">
      <style:paragraph-properties fo:widows="2" fo:orphans="2" fo:text-align="justify" fo:text-indent="0.3854in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complex="Times New Roman"/>
    </style:style>
    <style:style style:name="T34" style:parent-style-name="Основнойшрифтабзаца" style:family="text">
      <style:text-properties style:font-name-complex="Times New Roman"/>
    </style:style>
    <style:style style:name="P35" style:parent-style-name="Standard" style:family="paragraph">
      <style:paragraph-properties fo:widows="2" fo:orphans="2" fo:text-align="justify" fo:text-indent="0.3958in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widows="2" fo:orphans="2" fo:text-align="justify" fo:text-indent="0.3854in"/>
    </style:style>
    <style:style style:name="P41" style:parent-style-name="Standard" style:family="paragraph">
      <style:paragraph-properties fo:widows="2" fo:orphans="2" fo:text-align="justify" fo:text-indent="0.3854in"/>
    </style:style>
    <style:style style:name="P42" style:parent-style-name="Standard" style:family="paragraph">
      <style:paragraph-properties fo:widows="2" fo:orphans="2" fo:text-align="justify" fo:text-indent="0.3854in"/>
    </style:style>
    <style:style style:name="P43" style:parent-style-name="Standard" style:family="paragraph">
      <style:paragraph-properties fo:widows="2" fo:orphans="2" fo:text-align="justify" fo:text-indent="0.3854in"/>
      <style:text-properties style:font-name-complex="Times New Roman"/>
    </style:style>
    <style:style style:name="P44" style:parent-style-name="Standard" style:family="paragraph">
      <style:paragraph-properties fo:widows="2" fo:orphans="2" fo:text-align="justify" fo:text-indent="0.3881in"/>
    </style:style>
    <style:style style:name="P45" style:parent-style-name="Standard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paragraph-properties fo:text-align="justify" fo:text-indent="0.375in"/>
    </style:style>
    <style:style style:name="P49" style:parent-style-name="Standard" style:family="paragraph">
      <style:paragraph-properties fo:text-align="justify" fo:text-indent="0.375in"/>
    </style:style>
    <style:style style:name="P50" style:parent-style-name="Standard" style:family="paragraph">
      <style:paragraph-properties fo:text-align="justify" fo:text-indent="0.375in"/>
      <style:text-properties fo:language="ru" fo:country="RU"/>
    </style:style>
  </office:automatic-styles>
  <office:body>
    <office:text text:use-soft-page-breaks="true">
      <text:p text:style-name="P1">О<text:s/><text:span text:style-name="T2">назначении публичных слушаний по проектам внесений изменений в<text:s/></text:span>правила землепользования и застройки городского и сельских поселений Чернышковского муниципального района</text:p>
      <text:p text:style-name="P3"/>
      <text:p text:style-name="P4">12<text:s/>ноября 2018<text:s/><text:span text:style-name="T5">года</text:span><text:s/>администрацией Чернышковского муниципального района Волгоградской области принято постановление № 427<text:s/><text:span text:style-name="T6">«</text:span>О<text:s/><text:span text:style-name="T7">назначении публичных слушаний по проектам внесений изменений в<text:s/></text:span>правила землепользования и застройки поселений Чернышковского муниципального района<text:span text:style-name="T8">».</text:span></text:p>
      <text:p text:style-name="P9"><text:span text:style-name="T10">На публичные слушания вынесен проект решения<text:s/></text:span><text:span text:style-name="T11">Чернышковской районной Думы «О внесении изменений в Правила землепользования и застройки Нижнегнутовского сельского поселения Чернышковского муниципального района Волгоградской области, утвержден</text:span><text:span text:style-name="T12">ные решением Совета депутатов Нижнегнутовского сельского поселения Чернышковского муниципального района Волгоградской области от 13.02.2012 № 6/2».</text:span></text:p>
      <text:p text:style-name="P13"><text:span text:style-name="T14">Проект внесений изменений в правила землепользования и застройки обнародован <text:s/></text:span><text:span text:style-name="T15">на официальных сайтах Чернышко</text:span><text:span text:style-name="T16">вского муниципального района Волгоградской области (http://www.chernyshki.ru), Нижнегнутовского сельского поселения Чернышковского муниципального района (http://adminng.ucoz.ru/).</text:span></text:p>
      <text:p text:style-name="P17"><text:span text:style-name="T18">П</text:span><text:span text:style-name="T19">роведение публичных слушаний по<text:s/></text:span><text:span text:style-name="T20">проекту</text:span><text:span text:style-name="T21"><text:s/>решени</text:span><text:span text:style-name="T22">я</text:span><text:span text:style-name="T23"><text:s/>Чернышковской районной Думы</text:span><text:span text:style-name="T24"><text:s/></text:span><text:span text:style-name="T25">о внесении изменений в правила землепользования и застройки назначено на 15.01.2019 в 09.00 в здании администрации Нижнегнутовского сельского поселения по адресу: Волгоградская обл., Чернышковский район, х. Нижнегнутов, ул. Ленина, д. 23.</text:span></text:p>
      <text:p text:style-name="P26"><text:span text:style-name="T27">Экспозиция</text:span><text:span text:style-name="T28"><text:s/></text:span><text:span text:style-name="T29">проек</text:span><text:span text:style-name="T30">та</text:span><text:span text:style-name="T31"><text:s/>внесений изменений в правила землепользования и застройки <text:s/></text:span><text:span text:style-name="T32">открыта</text:span><text:span text:style-name="T33"><text:s/>с 13.11.2018 по 15.01.2019. Место проведения экспозиции: 404462, Волгоградская область, Чернышковский район, р.п. Чернышковский, ул. Советская, д. 82, кабинет отдела архитектуры и градос</text:span><text:span text:style-name="T34">троительства администрации Чернышковского муниципального района Волгоградской области. Время посещения экспозиции: пн.-чт. с 8.00 до 12.00, с 13.00 до 17.15, пт. с 08.00 до 11.00, с 13.00 до 17.00.</text:span></text:p>
      <text:p text:style-name="P35"><text:span text:style-name="T36">Участники публичных слушаний имеют право в срок до 09.01.2</text:span><text:span text:style-name="T37">019 вносить предложения и замечания, касающиеся<text:s/></text:span><text:span text:style-name="T38">проекта</text:span><text:span text:style-name="T39"><text:s/>внесений изменений в правила землепользования и застройки:</text:span></text:p>
      <text:p text:style-name="P40">1) посредством официального сайта Чернышковского муниципального района;</text:p>
      <text:p text:style-name="P41">2) в письменной или устной форме в ходе проведения собрания или собраний участников публичных слушаний);</text:p>
      <text:p text:style-name="P42">3) в письменной форме в адрес администрации Чернышковского муниципального района;</text:p>
      <text:p text:style-name="P43">4) посредством записи в книге (журнале) учета посетителей экспозиции проектов, подлежащих рассмотрению на публичных слушаниях.</text:p>
      <text:p text:style-name="P44"/>
      <text:p text:style-name="P45">Приложение: постановление администрации Чернышковского муниципального района Волгоградской области от 12.11.2018 № 427<text:span text:style-name="T46"><text:s/>«О назначении публичных слушаний по проектам внесений изменений в правила землепользования и застройки поселений Чернышковского муниципального райо</text:span><text:span text:style-name="T47">на»</text:span>.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WW_CharLFO1LVL1" style:family="text">
      <style:text-properties style:font-name="Times New Roman" style:font-name-complex="Times New Roman" fo:letter-spacing="-0.0048in" fo:font-size="12pt" style:font-size-asian="12pt" style:font-size-complex="12pt"/>
    </style:style>
    <text:list-style style:name="WW8Num1" style:display-name="WW8Num1">
      <text:list-level-style-number text:level="1" text:style-name="WW_CharLFO1LVL1" style:num-prefix="2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8-11-16T09:27:00Z</dc:date>
    <meta:print-date>2018-11-16T09:26:00Z</meta:print-date>
    <meta:template xlink:href="Normal" xlink:type="simple"/>
    <meta:editing-cycles>1</meta:editing-cycles>
    <meta:editing-duration>PT45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737" meta:row-count="19" meta:non-whitespace-character-count="2333"/>
  </office:meta>
</office:document-meta>
</file>