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>
        <style:tab-stops>
          <style:tab-stop style:type="left" style:position="4.9895in"/>
        </style:tab-stops>
      </style:paragraph-properties>
      <style:text-properties style:font-name="Times New Roman" fo:font-size="12pt" style:font-size-asian="12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Standard" style:family="paragraph">
      <style:paragraph-properties fo:text-align="justify">
        <style:tab-stops>
          <style:tab-stop style:type="left" style:position="3.7604in"/>
        </style:tab-stops>
      </style:paragraph-properties>
      <style:text-properties style:font-name="Times New Roman" fo:font-size="12pt" style:font-size-asian="12pt"/>
    </style:style>
    <style:style style:name="P1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P3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P4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6159in" style:use-optimal-column-width="false"/>
    </style:style>
    <style:style style:name="TableColumn48" style:family="table-column">
      <style:table-column-properties style:column-width="2.0611in" style:use-optimal-column-width="false"/>
    </style:style>
    <style:style style:name="TableColumn49" style:family="table-column">
      <style:table-column-properties style:column-width="2.0666in" style:use-optimal-column-width="false"/>
    </style:style>
    <style:style style:name="TableColumn50" style:family="table-column">
      <style:table-column-properties style:column-width="1.85in" style:use-optimal-column-width="false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7791in" style:use-optimal-column-width="false"/>
    </style:style>
    <style:style style:name="Table45" style:family="table">
      <style:table-properties style:width="8.227in" fo:margin-left="-0.05in" table:align="left"/>
    </style:style>
    <style:style style:name="TableRow53" style:family="table-row">
      <style:table-row-properties style:min-row-height="0.4083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12pt" style:font-size-asian="12pt"/>
    </style:style>
    <style:style style:name="P56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style:font-name="Times New Roman" fo:font-size="12pt" style:font-size-asian="12pt" fo:hyphenate="true"/>
    </style:style>
    <style:style style:name="P5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text-properties fo:hyphenate="true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P6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text-properties style:font-name="Times New Roman" fo:font-size="12pt" style:font-size-asian="12pt" fo:hyphenate="true"/>
    </style:style>
    <style:style style:name="P66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12pt" style:font-size-asian="12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Обычный" style:family="paragraph">
      <style:text-properties fo:hyphenate="true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P7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2" style:parent-style-name="Обычный" style:family="paragraph">
      <style:text-properties style:font-name="Times New Roman" fo:font-size="12pt" style:font-size-asian="12pt" fo:hyphenate="true"/>
    </style:style>
    <style:style style:name="P7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Times New Roman" fo:font-size="12pt" style:font-size-asian="12pt"/>
    </style:style>
    <style:style style:name="P7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Обычный" style:family="paragraph">
      <style:text-properties fo:font-size="9pt" style:font-size-asian="9pt" style:font-size-complex="9pt"/>
    </style:style>
    <style:style style:name="P89" style:parent-style-name="Обычный" style:family="paragraph">
      <style:text-properties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9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9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97" style:family="table-column">
      <style:table-column-properties style:column-width="0.4208in"/>
    </style:style>
    <style:style style:name="TableColumn98" style:family="table-column">
      <style:table-column-properties style:column-width="6.5791in"/>
    </style:style>
    <style:style style:name="Table96" style:family="table">
      <style:table-properties style:width="7in" fo:margin-left="0.0125in" table:align="left"/>
    </style:style>
    <style:style style:name="TableRow99" style:family="table-row">
      <style:table-row-properties style:min-row-height="0.5069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text-properties style:font-name="Times New Roman" fo:font-size="12pt" style:font-size-asian="12pt" fo:hyphenate="true"/>
    </style:style>
    <style:style style:name="P10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04" style:family="table-row">
      <style:table-row-properties style:min-row-height="0.322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09" style:family="table-row">
      <style:table-row-properties style:min-row-height="0.3229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14" style:family="table-row">
      <style:table-row-properties style:min-row-height="0.322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19" style:family="table-row">
      <style:table-row-properties style:min-row-height="0.3229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24" style:family="table-row">
      <style:table-row-properties style:min-row-height="0.3229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29" style:family="table-row">
      <style:table-row-properties style:min-row-height="0.322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34" style:family="table-row">
      <style:table-row-properties style:min-row-height="0.3229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39" style:family="table-row">
      <style:table-row-properties style:min-row-height="0.3229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44" style:family="table-row">
      <style:table-row-properties style:min-row-height="0.18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49" style:family="table-row">
      <style:table-row-properties style:min-row-height="0.12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54" style:family="table-row">
      <style:table-row-properties style:min-row-height="0.322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6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6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6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5" style:parent-style-name="Основнойшрифтабзаца" style:family="text">
      <style:text-properties style:font-name="Times New Roman" fo:font-size="12pt" style:font-size-asian="12pt"/>
    </style:style>
    <style:style style:name="T166" style:parent-style-name="Основнойшрифтабзаца" style:family="text">
      <style:text-properties style:font-name="Times New Roman" fo:font-size="12pt" style:font-size-asian="12pt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P16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7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7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173" style:family="table-column">
      <style:table-column-properties style:column-width="0.4416in"/>
    </style:style>
    <style:style style:name="TableColumn174" style:family="table-column">
      <style:table-column-properties style:column-width="0.6888in"/>
    </style:style>
    <style:style style:name="TableColumn175" style:family="table-column">
      <style:table-column-properties style:column-width="3.5944in"/>
    </style:style>
    <style:style style:name="TableColumn176" style:family="table-column">
      <style:table-column-properties style:column-width="1.1965in"/>
    </style:style>
    <style:style style:name="TableColumn177" style:family="table-column">
      <style:table-column-properties style:column-width="1.1305in"/>
    </style:style>
    <style:style style:name="Table172" style:family="table">
      <style:table-properties style:width="7.052in" fo:margin-left="-0.0708in" table:align="left"/>
    </style:style>
    <style:style style:name="TableRow178" style:family="table-row">
      <style:table-row-properties style:min-row-height="0.4687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 style:min-row-height="0.28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left="0.1458in">
        <style:tab-stops/>
      </style:paragraph-properties>
      <style:text-properties style:font-name="Times New Roman" fo:font-size="12pt" style:font-size-asian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left="0.1458in">
        <style:tab-stops/>
      </style:paragraph-properties>
      <style:text-properties style:font-name="Times New Roman" fo:font-size="12pt" style:font-size-asian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left="0.1458in">
        <style:tab-stops/>
      </style:paragraph-properties>
      <style:text-properties style:font-name="Times New Roman" fo:font-size="12pt" style:font-size-asian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left="0.1458in">
        <style:tab-stops/>
      </style:paragraph-properties>
      <style:text-properties style:font-name="Times New Roman" fo:font-size="12pt" style:font-size-asian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left="0.1458in">
        <style:tab-stops/>
      </style:paragraph-properties>
      <style:text-properties style:font-name="Times New Roman" fo:font-size="12pt" style:font-size-asian="12pt"/>
    </style:style>
    <style:style style:name="P19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9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9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9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9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0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202" style:family="table-column">
      <style:table-column-properties style:column-width="0.3958in"/>
    </style:style>
    <style:style style:name="TableColumn203" style:family="table-column">
      <style:table-column-properties style:column-width="6.6041in"/>
    </style:style>
    <style:style style:name="Table201" style:family="table">
      <style:table-properties style:width="7in" fo:margin-left="0.0229in" table:align="left"/>
    </style:style>
    <style:style style:name="TableRow204" style:family="table-row">
      <style:table-row-properties style:min-row-height="0.3333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 style:min-row-height="0.2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 style:min-row-height="0.2409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 style:min-row-height="0.2409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 style:min-row-height="0.2409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 style:min-row-height="0.2409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 style:min-row-height="0.2409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 style:min-row-height="0.2409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 style:min-row-height="0.2409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min-row-height="0.240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 style:min-row-height="0.2409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 style:min-row-height="0.2409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41" style:parent-style-name="Обычный" style:family="paragraph">
      <style:text-properties style:font-name="Times New Roman" fo:font-size="12pt" style:font-size-asian="12pt"/>
    </style:style>
    <style:style style:name="P24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4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4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T250" style:parent-style-name="Основнойшрифтабзаца" style:family="text">
      <style:text-properties style:font-name="Times New Roman" fo:font-size="12pt" style:font-size-asian="12pt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P25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5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5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257" style:family="table-column">
      <style:table-column-properties style:column-width="0.3486in"/>
    </style:style>
    <style:style style:name="TableColumn258" style:family="table-column">
      <style:table-column-properties style:column-width="0.6in"/>
    </style:style>
    <style:style style:name="TableColumn259" style:family="table-column">
      <style:table-column-properties style:column-width="3.5166in"/>
    </style:style>
    <style:style style:name="TableColumn260" style:family="table-column">
      <style:table-column-properties style:column-width="1.1854in"/>
    </style:style>
    <style:style style:name="TableColumn261" style:family="table-column">
      <style:table-column-properties style:column-width="1.3597in"/>
    </style:style>
    <style:style style:name="Table256" style:family="table">
      <style:table-properties style:width="7.0104in" fo:margin-left="-0.1229in" table:align="left"/>
    </style:style>
    <style:style style:name="TableRow262" style:family="table-row">
      <style:table-row-properties style:min-row-height="0.4062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 style:min-row-height="0.562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7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7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7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7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7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8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8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8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8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285" style:family="table-column">
      <style:table-column-properties style:column-width="0.3687in"/>
    </style:style>
    <style:style style:name="TableColumn286" style:family="table-column">
      <style:table-column-properties style:column-width="6.7041in"/>
    </style:style>
    <style:style style:name="Table284" style:family="table">
      <style:table-properties style:width="7.0729in" fo:margin-left="-0.1437in" table:align="left"/>
    </style:style>
    <style:style style:name="TableRow287" style:family="table-row">
      <style:table-row-properties style:min-row-height="0.489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Row290" style:family="table-row">
      <style:table-row-properties style:min-row-height="0.266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 style:min-row-height="0.2666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Row296" style:family="table-row">
      <style:table-row-properties style:min-row-height="0.2666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Row299" style:family="table-row">
      <style:table-row-properties style:min-row-height="0.2666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 style:min-row-height="0.2666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Row305" style:family="table-row">
      <style:table-row-properties style:min-row-height="0.2666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 style:min-row-height="0.266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 style:min-row-height="0.2666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Row314" style:family="table-row">
      <style:table-row-properties style:min-row-height="0.2666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Row317" style:family="table-row">
      <style:table-row-properties style:min-row-height="0.266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Row320" style:family="table-row">
      <style:table-row-properties style:min-row-height="0.2666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24" style:parent-style-name="Обычный" style:family="paragraph">
      <style:text-properties style:font-name="Times New Roman" fo:font-size="12pt" style:font-size-asian="12pt"/>
    </style:style>
    <style:style style:name="P32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2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2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T331" style:parent-style-name="Основнойшрифтабзаца" style:family="text">
      <style:text-properties style:font-name="Times New Roman" fo:font-size="12pt" style:font-size-asian="12pt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333" style:parent-style-name="Основнойшрифтабзаца" style:family="text">
      <style:text-properties style:font-name="Times New Roman" fo:font-size="12pt" style:font-size-asian="12pt"/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P33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3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3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339" style:family="table-column">
      <style:table-column-properties style:column-width="0.3486in"/>
    </style:style>
    <style:style style:name="TableColumn340" style:family="table-column">
      <style:table-column-properties style:column-width="0.6451in"/>
    </style:style>
    <style:style style:name="TableColumn341" style:family="table-column">
      <style:table-column-properties style:column-width="3.6062in"/>
    </style:style>
    <style:style style:name="TableColumn342" style:family="table-column">
      <style:table-column-properties style:column-width="1.2131in"/>
    </style:style>
    <style:style style:name="TableColumn343" style:family="table-column">
      <style:table-column-properties style:column-width="1.218in"/>
    </style:style>
    <style:style style:name="Table338" style:family="table">
      <style:table-properties style:width="7.0312in" fo:margin-left="-0.102in" table:align="left"/>
    </style:style>
    <style:style style:name="TableRow344" style:family="table-row">
      <style:table-row-properties style:min-row-height="0.3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 style:min-row-height="0.5729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5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5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5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6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362" style:family="table-column">
      <style:table-column-properties style:column-width="0.3486in"/>
    </style:style>
    <style:style style:name="TableColumn363" style:family="table-column">
      <style:table-column-properties style:column-width="6.7243in"/>
    </style:style>
    <style:style style:name="Table361" style:family="table">
      <style:table-properties style:width="7.0729in" fo:margin-left="-0.0187in" table:align="left"/>
    </style:style>
    <style:style style:name="TableRow364" style:family="table-row">
      <style:table-row-properties style:min-row-height="0.2604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Row367" style:family="table-row">
      <style:table-row-properties style:min-row-height="0.18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Row370" style:family="table-row">
      <style:table-row-properties style:min-row-height="0.18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Row373" style:family="table-row">
      <style:table-row-properties style:min-row-height="0.18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Row376" style:family="table-row">
      <style:table-row-properties style:min-row-height="0.18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Row379" style:family="table-row">
      <style:table-row-properties style:min-row-height="0.18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Row382" style:family="table-row">
      <style:table-row-properties style:min-row-height="0.18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Row385" style:family="table-row">
      <style:table-row-properties style:min-row-height="0.18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 style:min-row-height="0.18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Row391" style:family="table-row">
      <style:table-row-properties style:min-row-height="0.18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Row394" style:family="table-row">
      <style:table-row-properties style:min-row-height="0.18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Row397" style:family="table-row">
      <style:table-row-properties style:min-row-height="0.18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01" style:parent-style-name="Обычный" style:family="paragraph">
      <style:text-properties style:font-name="Times New Roman" fo:font-size="12pt" style:font-size-asian="12pt"/>
    </style:style>
    <style:style style:name="P40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0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T408" style:parent-style-name="Основнойшрифтабзаца" style:family="text">
      <style:text-properties style:font-name="Times New Roman" fo:font-size="12pt" style:font-size-asian="12pt"/>
    </style:style>
    <style:style style:name="T409" style:parent-style-name="Основнойшрифтабзаца" style:family="text">
      <style:text-properties style:font-name="Times New Roman" fo:font-size="12pt" style:font-size-asian="12pt"/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P41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1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1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415" style:family="table-column">
      <style:table-column-properties style:column-width="0.3486in"/>
    </style:style>
    <style:style style:name="TableColumn416" style:family="table-column">
      <style:table-column-properties style:column-width="0.634in"/>
    </style:style>
    <style:style style:name="TableColumn417" style:family="table-column">
      <style:table-column-properties style:column-width="3.2916in"/>
    </style:style>
    <style:style style:name="TableColumn418" style:family="table-column">
      <style:table-column-properties style:column-width="1.3895in"/>
    </style:style>
    <style:style style:name="TableColumn419" style:family="table-column">
      <style:table-column-properties style:column-width="1.2736in"/>
    </style:style>
    <style:style style:name="Table414" style:family="table">
      <style:table-properties style:width="6.9375in" fo:margin-left="0.002in" table:align="left"/>
    </style:style>
    <style:style style:name="TableRow420" style:family="table-row">
      <style:table-row-properties style:min-row-height="0.395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Row426" style:family="table-row">
      <style:table-row-properties style:min-row-height="0.3604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3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3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436" style:family="table-column">
      <style:table-column-properties style:column-width="0.3541in"/>
    </style:style>
    <style:style style:name="TableColumn437" style:family="table-column">
      <style:table-column-properties style:column-width="6.8541in"/>
    </style:style>
    <style:style style:name="Table435" style:family="table">
      <style:table-properties style:width="7.2083in" fo:margin-left="-0.0708in" table:align="left"/>
    </style:style>
    <style:style style:name="TableRow438" style:family="table-row">
      <style:table-row-properties style:min-row-height="0.2708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Row447" style:family="table-row">
      <style:table-row-properties style:min-row-height="0.12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75" style:parent-style-name="Обычный" style:family="paragraph">
      <style:text-properties style:font-name="Times New Roman" fo:font-size="12pt" style:font-size-asian="12pt"/>
    </style:style>
    <style:style style:name="P47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7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78" style:parent-style-name="Standard" style:family="paragraph">
      <style:paragraph-properties fo:text-align="justify"/>
    </style:style>
    <style:style style:name="T4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481" style:parent-style-name="Основнойшрифтабзаца" style:family="text">
      <style:text-properties style:font-name="Times New Roman" fo:font-size="12pt" style:font-size-asian="12pt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483" style:parent-style-name="Основнойшрифтабзаца" style:family="text">
      <style:text-properties style:font-name="Times New Roman" fo:font-size="12pt" style:font-size-asian="12pt"/>
    </style:style>
    <style:style style:name="P48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8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8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488" style:family="table-column">
      <style:table-column-properties style:column-width="0.3486in"/>
    </style:style>
    <style:style style:name="TableColumn489" style:family="table-column">
      <style:table-column-properties style:column-width="0.6138in"/>
    </style:style>
    <style:style style:name="TableColumn490" style:family="table-column">
      <style:table-column-properties style:column-width="3.9194in"/>
    </style:style>
    <style:style style:name="TableColumn491" style:family="table-column">
      <style:table-column-properties style:column-width="0.9909in"/>
    </style:style>
    <style:style style:name="TableColumn492" style:family="table-column">
      <style:table-column-properties style:column-width="1.0958in"/>
    </style:style>
    <style:style style:name="Table487" style:family="table">
      <style:table-properties style:width="6.9687in" fo:margin-left="0.0229in" table:align="left"/>
    </style:style>
    <style:style style:name="TableRow493" style:family="table-row">
      <style:table-row-properties style:min-row-height="0.5833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0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0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0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510" style:family="table-column">
      <style:table-column-properties style:column-width="0.4062in"/>
    </style:style>
    <style:style style:name="TableColumn511" style:family="table-column">
      <style:table-column-properties style:column-width="6.7291in"/>
    </style:style>
    <style:style style:name="Table509" style:family="table">
      <style:table-properties style:width="7.1354in" fo:margin-left="-0.05in" table:align="left"/>
    </style:style>
    <style:style style:name="TableRow512" style:family="table-row">
      <style:table-row-properties style:min-row-height="0.5729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Row515" style:family="table-row">
      <style:table-row-properties style:min-row-height="0.302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Row518" style:family="table-row">
      <style:table-row-properties style:min-row-height="0.302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Row521" style:family="table-row">
      <style:table-row-properties style:min-row-height="0.302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Row524" style:family="table-row">
      <style:table-row-properties style:min-row-height="0.302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Row527" style:family="table-row">
      <style:table-row-properties style:min-row-height="0.302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Row530" style:family="table-row">
      <style:table-row-properties style:min-row-height="0.302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Row533" style:family="table-row">
      <style:table-row-properties style:min-row-height="0.302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Row536" style:family="table-row">
      <style:table-row-properties style:min-row-height="0.302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Row539" style:family="table-row">
      <style:table-row-properties style:min-row-height="0.302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Row542" style:family="table-row">
      <style:table-row-properties style:min-row-height="0.302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Row545" style:family="table-row">
      <style:table-row-properties style:min-row-height="0.302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49" style:parent-style-name="Обычный" style:family="paragraph">
      <style:text-properties style:font-name="Times New Roman" fo:font-size="12pt" style:font-size-asian="12pt"/>
    </style:style>
    <style:style style:name="P55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5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52" style:parent-style-name="Standard" style:family="paragraph">
      <style:paragraph-properties fo:text-align="justify"/>
    </style:style>
    <style:style style:name="T5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4" style:parent-style-name="Основнойшрифтабзаца" style:family="text">
      <style:text-properties style:font-name="Times New Roman" fo:font-size="12pt" style:font-size-asian="12pt"/>
    </style:style>
    <style:style style:name="T555" style:parent-style-name="Основнойшрифтабзаца" style:family="text">
      <style:text-properties style:font-name="Times New Roman" fo:font-size="12pt" style:font-size-asian="12pt"/>
    </style:style>
    <style:style style:name="T556" style:parent-style-name="Основнойшрифтабзаца" style:family="text">
      <style:text-properties style:font-name="Times New Roman" fo:font-size="12pt" style:font-size-asian="12pt"/>
    </style:style>
    <style:style style:name="P55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5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5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6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562" style:family="table-column">
      <style:table-column-properties style:column-width="0.3687in"/>
    </style:style>
    <style:style style:name="TableColumn563" style:family="table-column">
      <style:table-column-properties style:column-width="0.802in"/>
    </style:style>
    <style:style style:name="TableColumn564" style:family="table-column">
      <style:table-column-properties style:column-width="3.6979in"/>
    </style:style>
    <style:style style:name="TableColumn565" style:family="table-column">
      <style:table-column-properties style:column-width="1.1875in"/>
    </style:style>
    <style:style style:name="TableColumn566" style:family="table-column">
      <style:table-column-properties style:column-width="1.1104in"/>
    </style:style>
    <style:style style:name="Table561" style:family="table">
      <style:table-properties style:width="7.1666in" fo:margin-left="-0.1437in" table:align="left"/>
    </style:style>
    <style:style style:name="TableRow567" style:family="table-row">
      <style:table-row-properties style:min-row-height="0.5312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Row573" style:family="table-row">
      <style:table-row-properties style:min-row-height="0.302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80" style:parent-style-name="Обычный" style:family="paragraph">
      <style:text-properties style:font-name="Times New Roman" fo:font-size="12pt" style:font-size-asian="12pt"/>
    </style:style>
    <style:style style:name="P58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583" style:family="table-column">
      <style:table-column-properties style:column-width="0.3583in"/>
    </style:style>
    <style:style style:name="TableColumn584" style:family="table-column">
      <style:table-column-properties style:column-width="6.8187in"/>
    </style:style>
    <style:style style:name="Table582" style:family="table">
      <style:table-properties style:width="7.177in" fo:margin-left="-0.1333in" table:align="left"/>
    </style:style>
    <style:style style:name="TableRow585" style:family="table-row">
      <style:table-row-properties style:min-row-height="0.5312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Row588" style:family="table-row">
      <style:table-row-properties style:min-row-height="0.22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Row591" style:family="table-row">
      <style:table-row-properties style:min-row-height="0.22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Row594" style:family="table-row">
      <style:table-row-properties style:min-row-height="0.22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Row597" style:family="table-row">
      <style:table-row-properties style:min-row-height="0.22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Row600" style:family="table-row">
      <style:table-row-properties style:min-row-height="0.22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Row603" style:family="table-row">
      <style:table-row-properties style:min-row-height="0.22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Row606" style:family="table-row">
      <style:table-row-properties style:min-row-height="0.22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Row609" style:family="table-row">
      <style:table-row-properties style:min-row-height="0.22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Row612" style:family="table-row">
      <style:table-row-properties style:min-row-height="0.22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Row615" style:family="table-row">
      <style:table-row-properties style:min-row-height="0.22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Row618" style:family="table-row">
      <style:table-row-properties style:min-row-height="0.22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22" style:parent-style-name="Обычный" style:family="paragraph">
      <style:text-properties style:font-name="Times New Roman" fo:font-size="12pt" style:font-size-asian="12pt"/>
    </style:style>
    <style:style style:name="P62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24" style:parent-style-name="Standard" style:family="paragraph">
      <style:paragraph-properties fo:text-align="justify"/>
    </style:style>
    <style:style style:name="T625" style:parent-style-name="Основнойшрифтабзаца" style:family="text">
      <style:text-properties style:font-name="Times New Roman" fo:font-size="12pt" style:font-size-asian="12pt"/>
    </style:style>
    <style:style style:name="T62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27" style:parent-style-name="Основнойшрифтабзаца" style:family="text">
      <style:text-properties style:font-name="Times New Roman" fo:font-size="12pt" style:font-size-asian="12pt"/>
    </style:style>
    <style:style style:name="T62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29" style:parent-style-name="Основнойшрифтабзаца" style:family="text">
      <style:text-properties style:font-name="Times New Roman" fo:font-size="12pt" style:font-size-asian="12pt"/>
    </style:style>
    <style:style style:name="T63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P631" style:parent-style-name="Standard" style:family="paragraph">
      <style:paragraph-properties fo:text-align="justify"/>
      <style:text-properties style:font-name="Times New Roman" fo:font-size="12pt" style:font-size-asian="12pt" fo:language="en" fo:country="US"/>
    </style:style>
    <style:style style:name="P63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3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3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3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3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3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3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3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5" style:parent-style-name="Standard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 fo:font-size="12pt" style:font-size-asian="12pt"/>
    </style:style>
    <style:style style:name="P64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9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9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9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9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9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9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9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9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9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9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0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0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0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0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0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0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0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0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0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09" style:parent-style-name="Standard" style:family="paragraph">
      <style:paragraph-properties fo:text-align="justify"/>
      <style:text-properties style:font-name="Times New Roman" fo:font-size="12pt" style:font-size-asian="12pt" fo:background-color="#FFFFFF"/>
    </style:style>
    <style:style style:name="P710" style:parent-style-name="Standard" style:family="paragraph">
      <style:paragraph-properties fo:text-align="justify"/>
      <style:text-properties style:font-name="Times New Roman" fo:font-size="12pt" style:font-size-asian="12pt" fo:background-color="#FFFFFF"/>
    </style:style>
    <style:style style:name="P71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1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1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1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1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1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1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1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719" style:parent-style-name="Standard" style:family="paragraph">
      <style:paragraph-properties fo:text-align="justify"/>
    </style:style>
    <style:style style:name="T720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/>
      <text:p text:style-name="P5">Протокол № 2</text:p>
      <text:p text:style-name="P6">рассмотрения заявок на участие в открытом конкурсе на право заключения договора аренды муниципального имущества.</text:p>
      <text:p text:style-name="P7"/>
      <text:p text:style-name="P8">х.Нижнегнутов<text:s/><text:s text:c="87"/>« 14 » января <text:s/>2013г. <text:s text:c="51"/></text:p>
      <text:p text:style-name="P9"><text:s text:c="95"/><text:s text:c="9"/>10 ч. 00 мин. (время московское)</text:p>
      <text:p text:style-name="P10"><text:s text:c="5"/>Конкурсная комиссия Администрации Нижнегнутовского сельского поселения Чернышковского муниципального района Волгоградской области, действующая на основании постановления Главы Нижнегнутовского сельского поселения от 29.02.2012г. « Об утверждении Положения о постоянно действующей комиссии по проведению торгов (конкурсов,аукционов) по передаче в аренду имущества,находящегося в собственности Нижнегнутовского сельского поселения <text:s text:c="2"/>в составе:</text:p>
      <text:p text:style-name="P11"/>
      <text:p text:style-name="P12">Председатель комиссии<text:s/><text:s text:c="48"/>- <text:s/>Гасинец Василий Михайлович</text:p>
      <text:p text:style-name="P13">Заместитель председателя комиссии <text:s text:c="27"/>- <text:s/>Родионова Надежда Владимировна</text:p>
      <text:p text:style-name="P14">Члены <text:s text:c="2"/>комиссии <text:s text:c="58"/>- <text:s text:c="2"/>Чередникова Любовь Павловна</text:p>
      <text:p text:style-name="P15"><text:s text:c="90"/>- <text:s text:c="2"/>Епифанов Денис Николаевич</text:p>
      <text:p text:style-name="P16">Секретарь комиссии <text:s text:c="54"/>- <text:s text:c="2"/>Слесарева Раиса Анатольевна</text:p>
      <text:p text:style-name="P17"><text:s/>На заседании присутствовало 5 членов комиссии,кворум имеется ,заседание правомочно.</text:p>
      <text:p text:style-name="P18"><text:s text:c="4"/>В связи с признанием открытого конкурса на право заключения договора аренды муниципального имущества Нижнегнутовского сельского поселения Чернышковского муниципального района<text:s/>Волгоградской области несостоявшимся,решила рассмотреть заявку представленную на конкурс одним участником <text:s/>Общества с ограниченной ответственностью «Рос-Групп» в единственном экземпляре,в порядке установленном законом.</text:p>
      <text:p text:style-name="P19"><text:span text:style-name="T20"><text:s/>Извещение о проведении открытого ко</text:span><text:span text:style-name="T21">нкурса на право заключения договора аренды муниципального имущества Нижнегнутовского сельского поселения Чернышковского муниципального района Волгоградской области размещено на официальном сайте торгов<text:s/></text:span><text:span text:style-name="T22">torgi</text:span><text:span text:style-name="T23">.</text:span><text:span text:style-name="T24">gov</text:span><text:span text:style-name="T25">.</text:span><text:span text:style-name="T26">ru</text:span><text:span text:style-name="T27"><text:s/>04.12.2012г.</text:span></text:p>
      <text:p text:style-name="P28"><text:span text:style-name="T29"><text:s text:c="3"/></text:span></text:p>
      <text:p text:style-name="P30"><text:span text:style-name="T31"><text:s text:c="2"/>Предметом конкурса<text:s/></text:span><text:span text:style-name="T32">является: право заключить <text:s/>договор аренды муниципального имущества</text:span><text:s/><text:span text:style-name="T33">Нижнегнутовского сельского поселения Чернышковского муниципального района Волгоградской области.</text:span></text:p>
      <text:p text:style-name="P34"><text:s/></text:p>
      <text:p text:style-name="P35"><text:span text:style-name="T36"><text:s text:c="2"/></text:span><text:span text:style-name="T37">Лот № 1:</text:span><text:span text:style-name="T38"><text:s/>объект водоснабжения (водозаборная скважина № 6808 кадастровый (или условный )<text:s/></text:span><text:span text:style-name="T39">номер: 34-34-11/019/2008-091 глубина 46 м, земельный участок <text:s/>кадастровый (или условный ) номер: 34:33:060003:550 площадью 2770 кв.м.), находящегося в муниципальной собственности</text:span><text:s/><text:span text:style-name="T40">Нижнегнутовского сельского поселения Чернышковского муниципального района Вол</text:span><text:span text:style-name="T41">гоградской области <text:s/>расположенного по адресу: 404486 Волоградская область ,Чернышковский район,западная часть <text:s/>х.Нижнегнутов .Целевое назначение муниципального имущества : Обслуживание,содержание и обеспечение бесперебойной работы водоснабжения Нижнегнутов</text:span><text:span text:style-name="T42">ского сельского поселения.<text:s/></text:span></text:p>
      <text:p text:style-name="P43"><text:s text:c="8"/>Начальная <text:s/>(минимальная) цена годовой арендной платы: 83,00 руб. в год без учета НДС.</text:p>
      <text:p text:style-name="P44"><text:s text:c="6"/>Комиссией рассмотрены заявки на участие в конкурсе .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№ п/п</text:p>
          </table:table-cell>
          <table:table-cell table:style-name="TableCell57">
            <text:p text:style-name="P58">Рег.№ заявки</text:p>
            <text:p text:style-name="P59"/>
          </table:table-cell>
          <table:table-cell table:style-name="TableCell60">
            <text:p text:style-name="P61"><text:span text:style-name="T62">Наименование заявителя и почтовый <text:s/>адрес</text:span></text:p>
            <text:p text:style-name="P63"/>
          </table:table-cell>
          <table:table-cell table:style-name="TableCell64">
            <text:p text:style-name="P65">Решение</text:p>
            <text:p text:style-name="P66"/>
          </table:table-cell>
          <table:table-cell table:style-name="TableCell67">
            <text:p text:style-name="P68"><text:span text:style-name="T69">Причина отказа</text:span></text:p>
            <text:p text:style-name="P70"/>
          </table:table-cell>
          <table:table-cell table:style-name="TableCell71" table:number-rows-spanned="2">
            <text:p text:style-name="P72"/>
            <text:p text:style-name="P73"/>
          </table:table-cell>
          <table:table-cell table:style-name="TableCell74">
            <text:p text:style-name="P75">Причина отказа</text:p>
            <text:p text:style-name="P76"/>
          </table:table-cell>
        </table:table-row>
        <table:table-row table:style-name="TableRow77">
          <table:table-cell table:style-name="TableCell78">
            <text:p text:style-name="P79"><text:s/>1.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Общество с ограниченной ответственностью «Рос-Групп» <text:s/>404462 Волгоградская обл.,р.п.Чернышковский ,ул.Техническая,3б <text:s text:c="5"/></text:p>
          </table:table-cell>
          <table:table-cell table:style-name="TableCell84">
            <text:p text:style-name="P85">Допущен<text:s/></text:p>
            <text:p text:style-name="P86"/>
          </table:table-cell>
          <table:table-cell table:style-name="TableCell87">
            <text:p text:style-name="P88"><text:s/>-</text:p>
          </table:table-cell>
          <table:covered-table-cell>
            <text:p text:style-name="P89"/>
          </table:covered-table-cell>
          <table:table-cell table:style-name="TableCell90">
            <text:p text:style-name="P91">-</text:p>
          </table:table-cell>
        </table:table-row>
      </table:table>
      <text:p text:style-name="P92"/>
      <text:p text:style-name="P93"/>
      <text:p text:style-name="P94">К заявке на участие в конкурсе по лоту №1,приложены следующие документы :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Обычный">№ п/п</text:p>
          </table:table-cell>
          <table:table-cell table:style-name="TableCell101">
            <text:p text:style-name="Обычный"><text:s/></text:p>
            <text:p text:style-name="P102"><text:s text:c="5"/>Наименование документов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 text:c="3"/>1.<text:s/></text:p>
          </table:table-cell>
          <table:table-cell table:style-name="TableCell107">
            <text:p text:style-name="P108"/>
            <text:p text:style-name="Обычный">Заявка по Лоту №1 по открытому конкурсу на право заключить договор аренды муниципального имущества Нижнегнутовского сельского поселения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Анкета участника конкурса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Свидетельство о внесении записи в<text:s/>Единый государственный реестр юридических лиц.</text:p>
          </table:table-cell>
        </table:table-row>
        <table:table-row table:style-name="TableRow119">
          <table:table-cell table:style-name="TableCell120">
            <text:p text:style-name="P121">4.<text:s/></text:p>
          </table:table-cell>
          <table:table-cell table:style-name="TableCell122">
            <text:p text:style-name="P123">Свидетельство о постановке на учет в налоговом органе Российской Федерации.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Выписка из Единого государственного реестра юридических лиц.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Конкурсное предложение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Приказ о приступлении к<text:s/>обязанностям директора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Паспорт Беляевского В.В.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Копия Устава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Решение о создании ООО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Решение о крупной сделке</text:p>
          </table:table-cell>
        </table:table-row>
      </table:table>
      <text:p text:style-name="P159">Решение комиссии : Конкурс признать несостоявшимся,так как поступило менее двух заявок.<text:s/>Рассмотрев заявку по лоту №1 и документы указанные в таблице ,конкурсная комиссия,голосуя единогласно «за» ,решила :<text:s/>признать заявку на участие в открытом конкурсе по лоту №1 ,представленную единственным участником ООО «Рос-Групп» соответствующей требованиям и условиям конкурсной документации. Рассмотрев конкурсное предложение и его содержание комиссия определила,что они соответствуют требованиям<text:s/>установленной <text:s/>конкурсной документацией.<text:s/>Рекомендовать Главе Нижнегнутовского сельского поселения заключить <text:s/>с единственным участником конкурса ООО «Рос-Групп» договор аренды муниципального имущества сроком на 5 (пять) лет.</text:p>
      <text:p text:style-name="P160"/>
      <text:p text:style-name="P161"/>
      <text:p text:style-name="P162"/>
      <text:p text:style-name="P163"><text:span text:style-name="T164">Лот № 2:</text:span><text:span text:style-name="T165"><text:s/>объект водоснабжения (водозаборная скважина № 06086 ,кадастровый(или условный)номер :34-34-11/019/2008-087 глубина 50 м ,земельный участок</text:span><text:s/><text:span text:style-name="T166">кадастровый(или условный)номер :34:33:060003:552 <text:s/>площадью 2770 кв.м.),<text:s/></text:span><text:span text:style-name="T167">находящегося в муниципальной собственности Нижнегнутовского сельского поселения Чернышковского муниципального района Волгоградской области <text:s/>расположенного по адресу: 404486 Волоградская область Чернышковский район х.Нижнегнутов,10м на юг от территории нефт</text:span><text:span text:style-name="T168">ебазы.Целевое назначение муниципального имущества : Обслуживание,содержание и обеспечение бесперебойной работы водоснабжения Нижнегнутовского сельского поселения.<text:s/></text:span></text:p>
      <text:p text:style-name="P169"><text:s text:c="8"/>Начальная <text:s/>(минимальная) цена годовой арендной платы: <text:s/>2141,00 руб. в год без учета<text:s/>НДС.</text:p>
      <text:p text:style-name="P170"><text:s text:c="6"/>Комиссией рассмотрены заявки на участие в конкурсе.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Обычный">№ п/п</text:p>
          </table:table-cell>
          <table:table-cell table:style-name="TableCell180">
            <text:p text:style-name="Обычный">Рег.№ заявки<text:s/></text:p>
            <text:p text:style-name="Обычный"/>
          </table:table-cell>
          <table:table-cell table:style-name="TableCell181">
            <text:p text:style-name="Обычный">Наименование заявителя и почтовый <text:s/>адрес</text:p>
          </table:table-cell>
          <table:table-cell table:style-name="TableCell182">
            <text:p text:style-name="Обычный">Решение</text:p>
            <text:p text:style-name="Обычный"/>
          </table:table-cell>
          <table:table-cell table:style-name="TableCell183">
            <text:p text:style-name="Обычный">Причина отказа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Общество с ограниченной ответственностью «Рос-Групп» <text:s/>404462 Волгоградская обл.,р.п.Чернышковский<text:s/>,ул.Техническая,3б <text:s text:c="6"/></text:p>
          </table:table-cell>
          <table:table-cell table:style-name="TableCell191">
            <text:p text:style-name="P192">Допущен</text:p>
          </table:table-cell>
          <table:table-cell table:style-name="TableCell193">
            <text:p text:style-name="P194">-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>К заявке на участие в <text:s/>конкурсе по лоту <text:s/>№ 2, <text:s/>приложены следующие документы: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Обычный">№ п/п</text:p>
          </table:table-cell>
          <table:table-cell table:style-name="TableCell206">
            <text:p text:style-name="Обычный"><text:s/>Наименование <text:s/>документов</text:p>
          </table:table-cell>
        </table:table-row>
        <table:table-row table:style-name="TableRow207">
          <table:table-cell table:style-name="TableCell208">
            <text:p text:style-name="Обычный">1</text:p>
          </table:table-cell>
          <table:table-cell table:style-name="TableCell209">
            <text:p text:style-name="Обычный">Заявка по Лоту № 2 по открытому конкурсу на право заключить договор аренды муниципального имущества<text:s/>Нижнегнутовского сельского поселения</text:p>
          </table:table-cell>
        </table:table-row>
        <table:table-row table:style-name="TableRow210">
          <table:table-cell table:style-name="TableCell211">
            <text:p text:style-name="Обычный">2</text:p>
          </table:table-cell>
          <table:table-cell table:style-name="TableCell212">
            <text:p text:style-name="Обычный">Анкета участника конкурса</text:p>
          </table:table-cell>
        </table:table-row>
        <table:table-row table:style-name="TableRow213">
          <table:table-cell table:style-name="TableCell214">
            <text:p text:style-name="Обычный">3</text:p>
          </table:table-cell>
          <table:table-cell table:style-name="TableCell215">
            <text:p text:style-name="Обычный">Свидетельство о внесении записи в Единый государственный реестр юридических лиц.</text:p>
          </table:table-cell>
        </table:table-row>
        <table:table-row table:style-name="TableRow216">
          <table:table-cell table:style-name="TableCell217">
            <text:p text:style-name="Обычный">4</text:p>
          </table:table-cell>
          <table:table-cell table:style-name="TableCell218">
            <text:p text:style-name="Обычный">Свидетельство о постановке на учет в налоговом органе Российской Федерации.</text:p>
          </table:table-cell>
        </table:table-row>
        <table:table-row table:style-name="TableRow219">
          <table:table-cell table:style-name="TableCell220">
            <text:p text:style-name="Обычный">5</text:p>
          </table:table-cell>
          <table:table-cell table:style-name="TableCell221">
            <text:p text:style-name="Обычный">Выписка из Единого<text:s/>государственного реестра юридических лиц.</text:p>
          </table:table-cell>
        </table:table-row>
        <table:table-row table:style-name="TableRow222">
          <table:table-cell table:style-name="TableCell223">
            <text:p text:style-name="Обычный">6</text:p>
          </table:table-cell>
          <table:table-cell table:style-name="TableCell224">
            <text:p text:style-name="Обычный">Конкурсное предложение</text:p>
          </table:table-cell>
        </table:table-row>
        <table:table-row table:style-name="TableRow225">
          <table:table-cell table:style-name="TableCell226">
            <text:p text:style-name="Обычный">7</text:p>
          </table:table-cell>
          <table:table-cell table:style-name="TableCell227">
            <text:p text:style-name="Обычный">Приказ о приступлении к обязанностям директора</text:p>
          </table:table-cell>
        </table:table-row>
        <table:table-row table:style-name="TableRow228">
          <table:table-cell table:style-name="TableCell229">
            <text:p text:style-name="Обычный">8</text:p>
          </table:table-cell>
          <table:table-cell table:style-name="TableCell230">
            <text:p text:style-name="Обычный">Паспорт Беляевского В.В.</text:p>
          </table:table-cell>
        </table:table-row>
        <table:table-row table:style-name="TableRow231">
          <table:table-cell table:style-name="TableCell232">
            <text:p text:style-name="Обычный">9</text:p>
          </table:table-cell>
          <table:table-cell table:style-name="TableCell233">
            <text:p text:style-name="Обычный">Копия Устава</text:p>
          </table:table-cell>
        </table:table-row>
        <table:table-row table:style-name="TableRow234">
          <table:table-cell table:style-name="TableCell235">
            <text:p text:style-name="Обычный">10</text:p>
          </table:table-cell>
          <table:table-cell table:style-name="TableCell236">
            <text:p text:style-name="Обычный">Решение о создании ООО</text:p>
          </table:table-cell>
        </table:table-row>
        <table:table-row table:style-name="TableRow237">
          <table:table-cell table:style-name="TableCell238">
            <text:p text:style-name="Обычный">11</text:p>
          </table:table-cell>
          <table:table-cell table:style-name="TableCell239">
            <text:p text:style-name="Обычный">Решение о крупной сделке</text:p>
          </table:table-cell>
        </table:table-row>
      </table:table>
      <text:p text:style-name="P240"><text:s text:c="4"/></text:p>
      <text:p text:style-name="P241"><text:s/>Решение комиссии : Конкурс признать несостоявшимся,так как поступило менее двух заявок. Рассмотрев заявку по лоту №2<text:s/>и документы указанные в таблице ,конкурсная комиссия,голосуя единогласно «за» ,решила : признать заявку на участие в открытом конкурсе по лоту №2<text:s/>,представленную единственным участником ООО «Рос-Групп» соответствующей требованиям и условиям конкурсной документации. Рассмотрев конкурсное предложение и его содержание комиссия определила,что они соответствуют требованиям установленной <text:s/>конкурсной документацией. Рекомендовать Главе Нижнегнутовского сельского поселения заключить <text:s/>с единственным участником конкурса ООО «Рос-Групп» договор аренды муниципального имущества сроком на 5 (пять) лет.</text:p>
      <text:p text:style-name="P242"/>
      <text:p text:style-name="P243"/>
      <text:p text:style-name="P244"/>
      <text:p text:style-name="P245"><text:span text:style-name="T246">Лот № 3:</text:span><text:span text:style-name="T247"><text:s/>объект водоснабжения (водозаборная скважина № 0536</text:span><text:s/><text:span text:style-name="T248">кадастровый(или условный)номер : 34-34-11/019/2008-132 <text:s/>глуб</text:span><text:span text:style-name="T249">ина 48 м ,земельный участок</text:span><text:s/><text:span text:style-name="T250">кадастровый(или условный)номер :34:33:060007:188 <text:s/>площадью 2770 кв.м.), находящегося в муниципальной собственности Нижнегнутовского сельского поселения Чернышковского муниципального района Волгоградской области <text:s/>расположенного п</text:span><text:span text:style-name="T251">о адресу: 404486 Волоградская область Чернышковский район х.Нижнегнутов,северо-восточная окраина х.Нижнегнутова .Целевое назначение муниципального имущества : Обслуживание,содержание и обеспечение бесперебойной работы водоснабжения Нижнегнутовского сельско</text:span><text:span text:style-name="T252">го поселения.<text:s/></text:span></text:p>
      <text:p text:style-name="P253"><text:s text:c="8"/>Начальная <text:s/>(минимальная) цена годовой арендной платы: <text:s/>844,00 руб. в год без учета НДС.</text:p>
      <text:p text:style-name="P254"><text:s text:c="6"/>Комиссией рассмотрены заявки на участие в конкурсе.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Обычный">№ п/п</text:p>
          </table:table-cell>
          <table:table-cell table:style-name="TableCell264">
            <text:p text:style-name="Обычный">Рег.№ заявки<text:s/></text:p>
          </table:table-cell>
          <table:table-cell table:style-name="TableCell265">
            <text:p text:style-name="Обычный">Наименование заявителя и почтовый <text:s/>адрес</text:p>
          </table:table-cell>
          <table:table-cell table:style-name="TableCell266">
            <text:p text:style-name="Обычный">№ п/п</text:p>
          </table:table-cell>
          <table:table-cell table:style-name="TableCell267">
            <text:p text:style-name="Обычный">Рег.№ заявки<text:s/></text:p>
          </table:table-cell>
        </table:table-row>
        <table:table-row table:style-name="TableRow268">
          <table:table-cell table:style-name="TableCell269">
            <text:p text:style-name="Обычный">1.</text:p>
          </table:table-cell>
          <table:table-cell table:style-name="TableCell270">
            <text:p text:style-name="Обычный">1</text:p>
          </table:table-cell>
          <table:table-cell table:style-name="TableCell271">
            <text:p text:style-name="Обычный"><text:s/>Общество с ограниченной ответственностью «Рос-Групп» <text:s/>404462 Волгоградская обл.,р.п.Чернышковский ,ул.Техническая,3б <text:s text:c="6"/></text:p>
          </table:table-cell>
          <table:table-cell table:style-name="TableCell272">
            <text:p text:style-name="Обычный">Допущен</text:p>
          </table:table-cell>
          <table:table-cell table:style-name="TableCell273">
            <text:p text:style-name="Обычный">-</text:p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К заявке на участие в <text:s/>конкурсе по лоту <text:s/>№ 3, <text:s/>приложены следующие документы:</text:p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Обычный">№ п/п</text:p>
          </table:table-cell>
          <table:table-cell table:style-name="TableCell289">
            <text:p text:style-name="Обычный"><text:s/>Наименование <text:s/>документов</text:p>
          </table:table-cell>
        </table:table-row>
        <table:table-row table:style-name="TableRow290">
          <table:table-cell table:style-name="TableCell291">
            <text:p text:style-name="Обычный">1</text:p>
          </table:table-cell>
          <table:table-cell table:style-name="TableCell292">
            <text:p text:style-name="Обычный">Заявка по Лоту № 3 по открытому конкурсу на право заключить договор аренды муниципального имущества Нижнегнутовского сельского поселения</text:p>
          </table:table-cell>
        </table:table-row>
        <table:table-row table:style-name="TableRow293">
          <table:table-cell table:style-name="TableCell294">
            <text:p text:style-name="Обычный">2</text:p>
          </table:table-cell>
          <table:table-cell table:style-name="TableCell295">
            <text:p text:style-name="Обычный">Анкета участника конкурса</text:p>
          </table:table-cell>
        </table:table-row>
        <table:table-row table:style-name="TableRow296">
          <table:table-cell table:style-name="TableCell297">
            <text:p text:style-name="Обычный">3</text:p>
          </table:table-cell>
          <table:table-cell table:style-name="TableCell298">
            <text:p text:style-name="Обычный">Свидетельство о внесении записи в Единый государственный реестр юридических лиц.</text:p>
          </table:table-cell>
        </table:table-row>
        <table:table-row table:style-name="TableRow299">
          <table:table-cell table:style-name="TableCell300">
            <text:p text:style-name="Обычный">4</text:p>
          </table:table-cell>
          <table:table-cell table:style-name="TableCell301">
            <text:p text:style-name="Обычный">Свидетельство о постановке на учет в налоговом органе Российской Федерации.</text:p>
          </table:table-cell>
        </table:table-row>
        <table:table-row table:style-name="TableRow302">
          <table:table-cell table:style-name="TableCell303">
            <text:p text:style-name="Обычный">5</text:p>
          </table:table-cell>
          <table:table-cell table:style-name="TableCell304">
            <text:p text:style-name="Обычный">Выписка из Единого государственного реестра юридических лиц.</text:p>
          </table:table-cell>
        </table:table-row>
        <table:table-row table:style-name="TableRow305">
          <table:table-cell table:style-name="TableCell306">
            <text:p text:style-name="Обычный">6</text:p>
          </table:table-cell>
          <table:table-cell table:style-name="TableCell307">
            <text:p text:style-name="Обычный">Конкурсное предложение</text:p>
          </table:table-cell>
        </table:table-row>
        <table:table-row table:style-name="TableRow308">
          <table:table-cell table:style-name="TableCell309">
            <text:p text:style-name="Обычный">7</text:p>
          </table:table-cell>
          <table:table-cell table:style-name="TableCell310">
            <text:p text:style-name="Обычный">Приказ о приступлении к обязанностям директора</text:p>
          </table:table-cell>
        </table:table-row>
        <table:table-row table:style-name="TableRow311">
          <table:table-cell table:style-name="TableCell312">
            <text:p text:style-name="Обычный">8</text:p>
          </table:table-cell>
          <table:table-cell table:style-name="TableCell313">
            <text:p text:style-name="Обычный">Паспорт Беляевского В.В.</text:p>
          </table:table-cell>
        </table:table-row>
        <table:table-row table:style-name="TableRow314">
          <table:table-cell table:style-name="TableCell315">
            <text:p text:style-name="Обычный">9</text:p>
          </table:table-cell>
          <table:table-cell table:style-name="TableCell316">
            <text:p text:style-name="Обычный">Копия<text:s/>Устава</text:p>
          </table:table-cell>
        </table:table-row>
        <table:table-row table:style-name="TableRow317">
          <table:table-cell table:style-name="TableCell318">
            <text:p text:style-name="Обычный">10</text:p>
          </table:table-cell>
          <table:table-cell table:style-name="TableCell319">
            <text:p text:style-name="Обычный">Решение о создании ООО</text:p>
          </table:table-cell>
        </table:table-row>
        <table:table-row table:style-name="TableRow320">
          <table:table-cell table:style-name="TableCell321">
            <text:p text:style-name="Обычный">11</text:p>
          </table:table-cell>
          <table:table-cell table:style-name="TableCell322">
            <text:p text:style-name="Обычный">Решение о крупной сделке</text:p>
          </table:table-cell>
        </table:table-row>
      </table:table>
      <text:p text:style-name="P323"/>
      <text:p text:style-name="P324">Решение комиссии : Конкурс признать несостоявшимся,так как поступило менее двух заявок. Рассмотрев заявку по лоту №3<text:s/>и документы указанные в таблице ,конкурсная комиссия,голосуя единогласно «за» ,решила : признать заявку на участие в открытом конкурсе по лоту №3<text:s/>,представленную единственным участником ООО «Рос-Групп» соответствующей требованиям и условиям конкурсной документации. Рассмотрев конкурсное предложение и его содержание комиссия определила,что они соответствуют требованиям установленной <text:s/>конкурсной документацией. Рекомендовать Главе Нижнегнутовского сельского поселения заключить <text:s/>с единственным участником конкурса ООО «Рос-Групп» договор аренды муниципального имущества сроком на 5 (пять) лет.</text:p>
      <text:p text:style-name="P325"><text:s/></text:p>
      <text:p text:style-name="P326"/>
      <text:p text:style-name="P327"/>
      <text:p text:style-name="P328"><text:span text:style-name="T329">Лот № 4:</text:span><text:span text:style-name="T330"><text:s/>объект в</text:span><text:span text:style-name="T331">одоснабжения (водозаборная скважина № 01800 <text:s/>кадастровый(или условный)номер :34-34-11/019/2008-090 глубина 38 м ,земельный участок</text:span><text:s/><text:span text:style-name="T332">кадастровый(или условный)номер : 34:33:060001:78 площадью 2770 кв.м.), находящегося в муниципальной собственности Нижнегнутов</text:span><text:span text:style-name="T333">ского сельского поселения Чернышковского муниципального района Волгоградской области <text:s/>расположенного по адресу: 404486 Волоградская область Чернышковский район, х.Фирсов .Целевое назначение муниципального имущества : Обслуживание,содержание и обеспечение б</text:span><text:span text:style-name="T334">есперебойной работы водоснабжения Нижнегнутовского сельского поселения.<text:s/></text:span></text:p>
      <text:p text:style-name="P335"><text:s text:c="8"/>Начальная <text:s/>(минимальная) цена годовой арендной платы: <text:s/>1436,00 руб. в год без учета НДС.</text:p>
      <text:p text:style-name="P336"><text:s text:c="6"/>Комиссией рассмотрены заявки на участие в конкурсе.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Обычный">№ п/п</text:p>
          </table:table-cell>
          <table:table-cell table:style-name="TableCell346">
            <text:p text:style-name="Обычный">Рег.№ заявки<text:s/></text:p>
          </table:table-cell>
          <table:table-cell table:style-name="TableCell347">
            <text:p text:style-name="Обычный">Наименование заявителя и почтовый <text:s/>адрес</text:p>
          </table:table-cell>
          <table:table-cell table:style-name="TableCell348">
            <text:p text:style-name="Обычный">№ п/п</text:p>
          </table:table-cell>
          <table:table-cell table:style-name="TableCell349">
            <text:p text:style-name="Обычный">Рег.№ заявки<text:s/></text:p>
          </table:table-cell>
        </table:table-row>
        <text:soft-page-break/>
        <table:table-row table:style-name="TableRow350">
          <table:table-cell table:style-name="TableCell351">
            <text:p text:style-name="Обычный">1.</text:p>
          </table:table-cell>
          <table:table-cell table:style-name="TableCell352">
            <text:p text:style-name="Обычный">1</text:p>
          </table:table-cell>
          <table:table-cell table:style-name="TableCell353">
            <text:p text:style-name="Обычный"><text:s/>Общество с ограниченной ответственностью «Рос-Групп» <text:s/>404462 Волгоградская обл.,р.п.Чернышковский ,ул.Техническая,3б <text:s text:c="6"/></text:p>
          </table:table-cell>
          <table:table-cell table:style-name="TableCell354">
            <text:p text:style-name="Обычный">Допущен</text:p>
          </table:table-cell>
          <table:table-cell table:style-name="TableCell355">
            <text:p text:style-name="Обычный">-</text:p>
          </table:table-cell>
        </table:table-row>
      </table:table>
      <text:p text:style-name="P356"/>
      <text:p text:style-name="P357">К заявке на участие в <text:s/>конкурсе по лоту <text:s/>№ 4, <text:s/>приложены следующие документы:</text:p>
      <text:p text:style-name="P358"/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Обычный">№ п/п</text:p>
          </table:table-cell>
          <table:table-cell table:style-name="TableCell366">
            <text:p text:style-name="Обычный"><text:s/>Наименование <text:s/>документов</text:p>
          </table:table-cell>
        </table:table-row>
        <table:table-row table:style-name="TableRow367">
          <table:table-cell table:style-name="TableCell368">
            <text:p text:style-name="Обычный">1</text:p>
          </table:table-cell>
          <table:table-cell table:style-name="TableCell369">
            <text:p text:style-name="Обычный">Заявка по Лоту № 4 по открытому конкурсу на право заключить договор аренды муниципального имущества Нижнегнутовского сельского поселения</text:p>
          </table:table-cell>
        </table:table-row>
        <table:table-row table:style-name="TableRow370">
          <table:table-cell table:style-name="TableCell371">
            <text:p text:style-name="Обычный">2</text:p>
          </table:table-cell>
          <table:table-cell table:style-name="TableCell372">
            <text:p text:style-name="Обычный">Анкета участника конкурса</text:p>
          </table:table-cell>
        </table:table-row>
        <table:table-row table:style-name="TableRow373">
          <table:table-cell table:style-name="TableCell374">
            <text:p text:style-name="Обычный">3</text:p>
          </table:table-cell>
          <table:table-cell table:style-name="TableCell375">
            <text:p text:style-name="Обычный">Свидетельство о<text:s/>внесении записи в Единый государственный реестр юридических лиц.</text:p>
          </table:table-cell>
        </table:table-row>
        <table:table-row table:style-name="TableRow376">
          <table:table-cell table:style-name="TableCell377">
            <text:p text:style-name="Обычный">4</text:p>
          </table:table-cell>
          <table:table-cell table:style-name="TableCell378">
            <text:p text:style-name="Обычный">Свидетельство о постановке на учет в налоговом органе Российской Федерации.</text:p>
          </table:table-cell>
        </table:table-row>
        <table:table-row table:style-name="TableRow379">
          <table:table-cell table:style-name="TableCell380">
            <text:p text:style-name="Обычный">5</text:p>
          </table:table-cell>
          <table:table-cell table:style-name="TableCell381">
            <text:p text:style-name="Обычный">Выписка из Единого государственного реестра юридических лиц.</text:p>
          </table:table-cell>
        </table:table-row>
        <table:table-row table:style-name="TableRow382">
          <table:table-cell table:style-name="TableCell383">
            <text:p text:style-name="Обычный">6</text:p>
          </table:table-cell>
          <table:table-cell table:style-name="TableCell384">
            <text:p text:style-name="Обычный">Конкурсное предложение</text:p>
          </table:table-cell>
        </table:table-row>
        <table:table-row table:style-name="TableRow385">
          <table:table-cell table:style-name="TableCell386">
            <text:p text:style-name="Обычный">7</text:p>
          </table:table-cell>
          <table:table-cell table:style-name="TableCell387">
            <text:p text:style-name="Обычный">Приказ о<text:s/>приступлении к обязанностям директора</text:p>
          </table:table-cell>
        </table:table-row>
        <table:table-row table:style-name="TableRow388">
          <table:table-cell table:style-name="TableCell389">
            <text:p text:style-name="Обычный">8</text:p>
          </table:table-cell>
          <table:table-cell table:style-name="TableCell390">
            <text:p text:style-name="Обычный">Паспорт Беляевского В.В.</text:p>
          </table:table-cell>
        </table:table-row>
        <table:table-row table:style-name="TableRow391">
          <table:table-cell table:style-name="TableCell392">
            <text:p text:style-name="Обычный">9</text:p>
          </table:table-cell>
          <table:table-cell table:style-name="TableCell393">
            <text:p text:style-name="Обычный">Копия Устава</text:p>
          </table:table-cell>
        </table:table-row>
        <table:table-row table:style-name="TableRow394">
          <table:table-cell table:style-name="TableCell395">
            <text:p text:style-name="Обычный">10</text:p>
          </table:table-cell>
          <table:table-cell table:style-name="TableCell396">
            <text:p text:style-name="Обычный">Решение о создании ООО</text:p>
          </table:table-cell>
        </table:table-row>
        <table:table-row table:style-name="TableRow397">
          <table:table-cell table:style-name="TableCell398">
            <text:p text:style-name="Обычный">11</text:p>
          </table:table-cell>
          <table:table-cell table:style-name="TableCell399">
            <text:p text:style-name="Обычный">Решение о крупной сделке</text:p>
          </table:table-cell>
        </table:table-row>
      </table:table>
      <text:p text:style-name="P400"/>
      <text:p text:style-name="P401"><text:s/>Решение комиссии : Конкурс признать несостоявшимся,так как поступило менее двух заявок. Рассмотрев заявку по лоту №4<text:s/>и документы указанные в таблице ,конкурсная комиссия,голосуя единогласно «за» ,решила : признать заявку на участие в открытом конкурсе по лоту №4<text:s/>,представленную единственным участником ООО «Рос-Групп» соответствующей требованиям и условиям конкурсной документации. Рассмотрев конкурсное предложение и его содержание комиссия определила,что они соответствуют требованиям установленной <text:s/>конкурсной документацией. Рекомендовать Главе Нижнегнутовского сельского поселения заключить <text:s/>с единственным участником конкурса ООО «Рос-Групп» договор аренды муниципального имущества сроком на 5 (пять) лет.</text:p>
      <text:p text:style-name="P402"/>
      <text:p text:style-name="P403"/>
      <text:p text:style-name="P404"><text:span text:style-name="T405">Лот № 5:</text:span><text:span text:style-name="T406"><text:s/>объект водоснабжения (водозаборная скважина № 03443</text:span><text:s/><text:span text:style-name="T407">кадастровый(или условный)номер :34-34-11/019/2008-131 глубина 50 м ,земельный участок</text:span><text:s/><text:span text:style-name="T408">кадастровый(или условный)номер : 34:33:060003:549 площадь</text:span><text:span text:style-name="T409">ю 2747 кв.м.), находящегося в муниципальной собственности Нижнегнутовского сельского поселения Чернышковского муниципального района Волгоградской области <text:s/>расположенного по адресу: 404486 Волоградская область Чернышковский район х.Нижнегнутов северная окра</text:span><text:span text:style-name="T410">ина х.Нижнегнутова .Целевое назначение муниципального имущества : Обслуживание,содержание и обеспечение бесперебойной работы водоснабжения Нижнегнутовского сельского поселения.<text:s/></text:span></text:p>
      <text:p text:style-name="P411"><text:s text:c="8"/>Начальная <text:s/>(минимальная) цена годовой арендной платы: <text:s/>2140,00 руб. в<text:s/>год без учета НДС.</text:p>
      <text:p text:style-name="P412"><text:s text:c="6"/>Комиссией рассмотрены заявки на участие в конкурсе.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Обычный">№ п/п</text:p>
          </table:table-cell>
          <table:table-cell table:style-name="TableCell422">
            <text:p text:style-name="Обычный">Рег.№ заявки<text:s/></text:p>
          </table:table-cell>
          <table:table-cell table:style-name="TableCell423">
            <text:p text:style-name="Обычный">Наименование заявителя и почтовый <text:s/>адрес</text:p>
          </table:table-cell>
          <table:table-cell table:style-name="TableCell424">
            <text:p text:style-name="Обычный">№ п/п</text:p>
          </table:table-cell>
          <table:table-cell table:style-name="TableCell425">
            <text:p text:style-name="Обычный">Рег.№ заявки<text:s/></text:p>
          </table:table-cell>
        </table:table-row>
        <table:table-row table:style-name="TableRow426">
          <table:table-cell table:style-name="TableCell427">
            <text:p text:style-name="Обычный">1.</text:p>
          </table:table-cell>
          <table:table-cell table:style-name="TableCell428">
            <text:p text:style-name="Обычный">1</text:p>
          </table:table-cell>
          <table:table-cell table:style-name="TableCell429">
            <text:p text:style-name="Обычный"><text:s/>Общество с ограниченной ответственностью «Рос-Групп» <text:s/>404462 Волгоградская<text:s/>обл.,р.п.Чернышковский ,ул.Техническая,3б <text:s text:c="6"/></text:p>
          </table:table-cell>
          <table:table-cell table:style-name="TableCell430">
            <text:p text:style-name="Обычный">Допущен</text:p>
          </table:table-cell>
          <table:table-cell table:style-name="TableCell431">
            <text:p text:style-name="Обычный">-</text:p>
          </table:table-cell>
        </table:table-row>
      </table:table>
      <text:p text:style-name="P432"/>
      <text:p text:style-name="P433">К заявке на участие в <text:s/>конкурсе по лоту <text:s/>№ 5, <text:s/>приложены следующие документы:</text:p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soft-page-break/>
            <text:p text:style-name="Обычный">№ п/п</text:p>
          </table:table-cell>
          <table:table-cell table:style-name="TableCell440">
            <text:p text:style-name="Обычный"><text:s/>Наименование <text:s/>документов</text:p>
          </table:table-cell>
        </table:table-row>
        <table:table-row table:style-name="TableRow441">
          <table:table-cell table:style-name="TableCell442">
            <text:p text:style-name="Обычный">1</text:p>
          </table:table-cell>
          <table:table-cell table:style-name="TableCell443">
            <text:p text:style-name="Обычный">Заявка по Лоту № 5 по открытому конкурсу на право заключить договор аренды<text:s/>муниципального имущества Нижнегнутовского сельского поселения</text:p>
          </table:table-cell>
        </table:table-row>
        <table:table-row table:style-name="TableRow444">
          <table:table-cell table:style-name="TableCell445">
            <text:p text:style-name="Обычный">2</text:p>
          </table:table-cell>
          <table:table-cell table:style-name="TableCell446">
            <text:p text:style-name="Обычный">Анкета участника конкурса</text:p>
          </table:table-cell>
        </table:table-row>
        <table:table-row table:style-name="TableRow447">
          <table:table-cell table:style-name="TableCell448">
            <text:p text:style-name="Обычный">3</text:p>
          </table:table-cell>
          <table:table-cell table:style-name="TableCell449">
            <text:p text:style-name="Обычный">Свидетельство о внесении записи в Единый государственный реестр юридических лиц.</text:p>
          </table:table-cell>
        </table:table-row>
        <table:table-row table:style-name="TableRow450">
          <table:table-cell table:style-name="TableCell451">
            <text:p text:style-name="Обычный">4</text:p>
          </table:table-cell>
          <table:table-cell table:style-name="TableCell452">
            <text:p text:style-name="Обычный">Свидетельство о постановке на учет в налоговом органе Российской Федерации.</text:p>
          </table:table-cell>
        </table:table-row>
        <table:table-row table:style-name="TableRow453">
          <table:table-cell table:style-name="TableCell454">
            <text:p text:style-name="Обычный">5</text:p>
          </table:table-cell>
          <table:table-cell table:style-name="TableCell455">
            <text:p text:style-name="Обычный">Выписка из Единого государственного реестра юридических лиц.</text:p>
          </table:table-cell>
        </table:table-row>
        <table:table-row table:style-name="TableRow456">
          <table:table-cell table:style-name="TableCell457">
            <text:p text:style-name="Обычный">6</text:p>
          </table:table-cell>
          <table:table-cell table:style-name="TableCell458">
            <text:p text:style-name="Обычный">Конкурсное предложение</text:p>
          </table:table-cell>
        </table:table-row>
        <table:table-row table:style-name="TableRow459">
          <table:table-cell table:style-name="TableCell460">
            <text:p text:style-name="Обычный">7</text:p>
          </table:table-cell>
          <table:table-cell table:style-name="TableCell461">
            <text:p text:style-name="Обычный">Приказ о приступлении к обязанностям директора</text:p>
          </table:table-cell>
        </table:table-row>
        <table:table-row table:style-name="TableRow462">
          <table:table-cell table:style-name="TableCell463">
            <text:p text:style-name="Обычный">8</text:p>
          </table:table-cell>
          <table:table-cell table:style-name="TableCell464">
            <text:p text:style-name="Обычный">Паспорт Беляевского В.В.</text:p>
          </table:table-cell>
        </table:table-row>
        <table:table-row table:style-name="TableRow465">
          <table:table-cell table:style-name="TableCell466">
            <text:p text:style-name="Обычный">9</text:p>
          </table:table-cell>
          <table:table-cell table:style-name="TableCell467">
            <text:p text:style-name="Обычный">Копия Устава</text:p>
          </table:table-cell>
        </table:table-row>
        <table:table-row table:style-name="TableRow468">
          <table:table-cell table:style-name="TableCell469">
            <text:p text:style-name="Обычный">10</text:p>
          </table:table-cell>
          <table:table-cell table:style-name="TableCell470">
            <text:p text:style-name="Обычный">Решение о создании ООО</text:p>
          </table:table-cell>
        </table:table-row>
        <table:table-row table:style-name="TableRow471">
          <table:table-cell table:style-name="TableCell472">
            <text:p text:style-name="Обычный">11</text:p>
          </table:table-cell>
          <table:table-cell table:style-name="TableCell473">
            <text:p text:style-name="Обычный">Решение о крупной сделке</text:p>
          </table:table-cell>
        </table:table-row>
      </table:table>
      <text:p text:style-name="P474"/>
      <text:p text:style-name="P475"><text:s/>Решение комиссии : Конкурс признать несостоявшимся,так как поступило менее двух заявок. Рассмотрев заявку по лоту №5<text:s/>и документы указанные в таблице ,конкурсная комиссия,голосуя единогласно «за» ,решила : признать заявку на участие в открытом конкурсе по лоту № 5<text:s/>,представленную единственным участником ООО «Рос-Групп» соответствующей требованиям и условиям конкурсной документации. Рассмотрев конкурсное предложение и его содержание комиссия определила,что они соответствуют требованиям установленной <text:s/>конкурсной документацией. Рекомендовать Главе Нижнегнутовского сельского поселения заключить <text:s/>с единственным участником конкурса ООО «Рос-Групп» договор аренды муниципального имущества сроком на 5 (пять) лет.</text:p>
      <text:p text:style-name="P476"/>
      <text:p text:style-name="P477"/>
      <text:p text:style-name="P478"><text:span text:style-name="T479">Лот № 6:</text:span><text:span text:style-name="T480"><text:s/>объект водоснабжения (водопровод</text:span><text:s/><text:span text:style-name="T481">кадастровый(или условный)номер : 34-34-11/019/2008-084, протяженност</text:span><text:span text:style-name="T482">ь 10400м), находящегося в муниципальной собственности Нижнегнутовского сельского поселения Чернышковского муниципального района Волгоградской области <text:s/>расположенного по адресу: 404486 Волоградская область Чернышковский район х.Нижнегнутов .Целевое назначен</text:span><text:span text:style-name="T483">ие муниципального имущества : Обслуживание,содержание и обеспечение бесперебойной работы водоснабжения Нижнегнутовского сельского поселения.<text:s/></text:span></text:p>
      <text:p text:style-name="P484"><text:s text:c="8"/>Начальная <text:s/>(минимальная) цена годовой арендной платы: <text:s/>2836,00 руб. в год без учета НДС.</text:p>
      <text:p text:style-name="P485"><text:s text:c="6"/>Комиссией рассмотрены заявки на участие в конкурсе.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Обычный">№ п/п</text:p>
          </table:table-cell>
          <table:table-cell table:style-name="TableCell495">
            <text:p text:style-name="Обычный">Рег.№ заявки<text:s/></text:p>
          </table:table-cell>
          <table:table-cell table:style-name="TableCell496">
            <text:p text:style-name="Обычный">Наименование заявителя и почтовый <text:s/>адрес</text:p>
          </table:table-cell>
          <table:table-cell table:style-name="TableCell497">
            <text:p text:style-name="Обычный">№ п/п</text:p>
          </table:table-cell>
          <table:table-cell table:style-name="TableCell498">
            <text:p text:style-name="Обычный">Рег.№ заявки<text:s/></text:p>
          </table:table-cell>
        </table:table-row>
        <table:table-row table:style-name="TableRow499">
          <table:table-cell table:style-name="TableCell500">
            <text:p text:style-name="Обычный">1.</text:p>
          </table:table-cell>
          <table:table-cell table:style-name="TableCell501">
            <text:p text:style-name="Обычный">1</text:p>
          </table:table-cell>
          <table:table-cell table:style-name="TableCell502">
            <text:p text:style-name="Обычный"><text:s/>Общество с ограниченной ответственностью «Рос-Групп» <text:s/>404462 Волгоградская обл.,р.п.Чернышковский ,ул.Техническая,3б <text:s text:c="6"/></text:p>
          </table:table-cell>
          <table:table-cell table:style-name="TableCell503">
            <text:p text:style-name="Обычный">Допущен</text:p>
          </table:table-cell>
          <table:table-cell table:style-name="TableCell504">
            <text:p text:style-name="Обычный">-</text:p>
          </table:table-cell>
        </table:table-row>
      </table:table>
      <text:p text:style-name="P505"/>
      <text:p text:style-name="P506">К заявке на участие в <text:s/>конкурсе по лоту <text:s/>№ 6, <text:s/>приложены следующие документы:</text:p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Обычный">№ п/п</text:p>
          </table:table-cell>
          <table:table-cell table:style-name="TableCell514">
            <text:p text:style-name="Обычный"><text:s/>Наименование <text:s/>документов</text:p>
          </table:table-cell>
        </table:table-row>
        <table:table-row table:style-name="TableRow515">
          <table:table-cell table:style-name="TableCell516">
            <text:p text:style-name="Обычный">1</text:p>
          </table:table-cell>
          <table:table-cell table:style-name="TableCell517">
            <text:p text:style-name="Обычный">Заявка по Лоту № 6 по открытому конкурсу на право заключить договор аренды муниципального имущества Нижнегнутовского сельского<text:s/>поселения</text:p>
          </table:table-cell>
        </table:table-row>
        <table:table-row table:style-name="TableRow518">
          <table:table-cell table:style-name="TableCell519">
            <text:p text:style-name="Обычный">2</text:p>
          </table:table-cell>
          <table:table-cell table:style-name="TableCell520">
            <text:p text:style-name="Обычный">Анкета участника конкурса</text:p>
          </table:table-cell>
        </table:table-row>
        <text:soft-page-break/>
        <table:table-row table:style-name="TableRow521">
          <table:table-cell table:style-name="TableCell522">
            <text:p text:style-name="Обычный">3</text:p>
          </table:table-cell>
          <table:table-cell table:style-name="TableCell523">
            <text:p text:style-name="Обычный">Свидетельство о внесении записи в Единый государственный реестр юридических лиц.</text:p>
          </table:table-cell>
        </table:table-row>
        <table:table-row table:style-name="TableRow524">
          <table:table-cell table:style-name="TableCell525">
            <text:p text:style-name="Обычный">4</text:p>
          </table:table-cell>
          <table:table-cell table:style-name="TableCell526">
            <text:p text:style-name="Обычный">Свидетельство о постановке на учет в налоговом органе Российской Федерации.</text:p>
          </table:table-cell>
        </table:table-row>
        <table:table-row table:style-name="TableRow527">
          <table:table-cell table:style-name="TableCell528">
            <text:p text:style-name="Обычный">5</text:p>
          </table:table-cell>
          <table:table-cell table:style-name="TableCell529">
            <text:p text:style-name="Обычный">Выписка из Единого государственного реестра<text:s/>юридических лиц.</text:p>
          </table:table-cell>
        </table:table-row>
        <table:table-row table:style-name="TableRow530">
          <table:table-cell table:style-name="TableCell531">
            <text:p text:style-name="Обычный">6</text:p>
          </table:table-cell>
          <table:table-cell table:style-name="TableCell532">
            <text:p text:style-name="Обычный">Конкурсное предложение</text:p>
          </table:table-cell>
        </table:table-row>
        <table:table-row table:style-name="TableRow533">
          <table:table-cell table:style-name="TableCell534">
            <text:p text:style-name="Обычный">7</text:p>
          </table:table-cell>
          <table:table-cell table:style-name="TableCell535">
            <text:p text:style-name="Обычный">Приказ о приступлении к обязанностям директора</text:p>
          </table:table-cell>
        </table:table-row>
        <table:table-row table:style-name="TableRow536">
          <table:table-cell table:style-name="TableCell537">
            <text:p text:style-name="Обычный">8</text:p>
          </table:table-cell>
          <table:table-cell table:style-name="TableCell538">
            <text:p text:style-name="Обычный">Паспорт Беляевского В.В.</text:p>
          </table:table-cell>
        </table:table-row>
        <table:table-row table:style-name="TableRow539">
          <table:table-cell table:style-name="TableCell540">
            <text:p text:style-name="Обычный">9</text:p>
          </table:table-cell>
          <table:table-cell table:style-name="TableCell541">
            <text:p text:style-name="Обычный">Копия Устава</text:p>
          </table:table-cell>
        </table:table-row>
        <table:table-row table:style-name="TableRow542">
          <table:table-cell table:style-name="TableCell543">
            <text:p text:style-name="Обычный">10</text:p>
          </table:table-cell>
          <table:table-cell table:style-name="TableCell544">
            <text:p text:style-name="Обычный">Решение о создании ООО</text:p>
          </table:table-cell>
        </table:table-row>
        <table:table-row table:style-name="TableRow545">
          <table:table-cell table:style-name="TableCell546">
            <text:p text:style-name="Обычный">11</text:p>
          </table:table-cell>
          <table:table-cell table:style-name="TableCell547">
            <text:p text:style-name="Обычный">Решение о крупной сделке</text:p>
          </table:table-cell>
        </table:table-row>
      </table:table>
      <text:p text:style-name="P548"/>
      <text:p text:style-name="P549"><text:s/>Решение комиссии : Конкурс признать несостоявшимся,так как поступило менее двух заявок. Рассмотрев заявку по лоту №6<text:s/>и документы указанные в таблице ,конкурсная комиссия,голосуя единогласно «за» ,решила : признать заявку на участие в открытом конкурсе по лоту №6<text:s/>,представленную единственным участником ООО «Рос-Групп» соответствующей требованиям и условиям конкурсной документации. Рассмотрев конкурсное предложение и его содержание комиссия определила,что они соответствуют требованиям установленной <text:s/>конкурсной документацией. Рекомендовать Главе Нижнегнутовского сельского поселения заключить <text:s/>с единственным участником конкурса ООО «Рос-Групп» договор аренды муниципального имущества сроком на 5 (пять) лет.</text:p>
      <text:p text:style-name="P550"/>
      <text:p text:style-name="P551"/>
      <text:p text:style-name="P552"><text:span text:style-name="T553">Лот № 7:<text:s/></text:span><text:span text:style-name="T554">объект водоснабжения (водопровод кадастровый(или условный)номер : 34-34/11/019/2008-089 ,протяженность 1600 м), находящегося в муниципальной собс</text:span><text:span text:style-name="T555">твенности Нижнегнутовского сельского поселения Чернышковского муниципального района Волгоградской области <text:s/>расположенного по адресу: 404486 Волоградская область Чернышковский район х.Фирсов <text:s/>.Целевое назначение муниципального имущества : Обслуживание,содер</text:span><text:span text:style-name="T556">жание и обеспечение бесперебойной работы водоснабжения Нижнегнутовского сельского поселения.<text:s/></text:span></text:p>
      <text:p text:style-name="P557"><text:s text:c="8"/>Начальная <text:s/>(минимальная) цена годовой арендной платы: <text:s/>241,00 руб. в год без учета НДС.</text:p>
      <text:p text:style-name="P558"><text:s text:c="6"/>Комиссией рассмотрены заявки на участие в конкурсе.</text:p>
      <text:p text:style-name="P559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Обычный">№ п/п</text:p>
          </table:table-cell>
          <table:table-cell table:style-name="TableCell569">
            <text:p text:style-name="Обычный">Рег.№ заявки<text:s/></text:p>
          </table:table-cell>
          <table:table-cell table:style-name="TableCell570">
            <text:p text:style-name="Обычный">Наименование заявителя и почтовый <text:s/>адрес</text:p>
          </table:table-cell>
          <table:table-cell table:style-name="TableCell571">
            <text:p text:style-name="Обычный">№ п/п</text:p>
          </table:table-cell>
          <table:table-cell table:style-name="TableCell572">
            <text:p text:style-name="Обычный">Рег.№ заявки<text:s/></text:p>
          </table:table-cell>
        </table:table-row>
        <table:table-row table:style-name="TableRow573">
          <table:table-cell table:style-name="TableCell574">
            <text:p text:style-name="Обычный">1.</text:p>
          </table:table-cell>
          <table:table-cell table:style-name="TableCell575">
            <text:p text:style-name="Обычный">1</text:p>
          </table:table-cell>
          <table:table-cell table:style-name="TableCell576">
            <text:p text:style-name="Обычный"><text:s/>Общество с ограниченной ответственностью «Рос-Групп» <text:s/>404462 Волгоградская обл.,р.п.Чернышковский ,ул.Техническая,3б <text:s text:c="6"/></text:p>
          </table:table-cell>
          <table:table-cell table:style-name="TableCell577">
            <text:p text:style-name="Обычный">Допущен</text:p>
          </table:table-cell>
          <table:table-cell table:style-name="TableCell578">
            <text:p text:style-name="Обычный">-</text:p>
          </table:table-cell>
        </table:table-row>
      </table:table>
      <text:p text:style-name="P579"/>
      <text:p text:style-name="P580">К заявке на участие в <text:s/>конкурсе по<text:s/>лоту <text:s/>№ 7, <text:s/>приложены следующие документы:</text:p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Обычный">№ п/п</text:p>
          </table:table-cell>
          <table:table-cell table:style-name="TableCell587">
            <text:p text:style-name="Обычный"><text:s/>Наименование <text:s/>документов</text:p>
          </table:table-cell>
        </table:table-row>
        <table:table-row table:style-name="TableRow588">
          <table:table-cell table:style-name="TableCell589">
            <text:p text:style-name="Обычный">1</text:p>
          </table:table-cell>
          <table:table-cell table:style-name="TableCell590">
            <text:p text:style-name="Обычный">Заявка по Лоту № 6 по открытому конкурсу на право заключить договор аренды муниципального имущества Нижнегнутовского сельского поселения</text:p>
          </table:table-cell>
        </table:table-row>
        <table:table-row table:style-name="TableRow591">
          <table:table-cell table:style-name="TableCell592">
            <text:p text:style-name="Обычный">2</text:p>
          </table:table-cell>
          <table:table-cell table:style-name="TableCell593">
            <text:p text:style-name="Обычный">Анкета участника конкурса</text:p>
          </table:table-cell>
        </table:table-row>
        <table:table-row table:style-name="TableRow594">
          <table:table-cell table:style-name="TableCell595">
            <text:p text:style-name="Обычный">3</text:p>
          </table:table-cell>
          <table:table-cell table:style-name="TableCell596">
            <text:p text:style-name="Обычный">Свидетельство о внесении записи в Единый государственный реестр юридических лиц.</text:p>
          </table:table-cell>
        </table:table-row>
        <text:soft-page-break/>
        <table:table-row table:style-name="TableRow597">
          <table:table-cell table:style-name="TableCell598">
            <text:p text:style-name="Обычный">4</text:p>
          </table:table-cell>
          <table:table-cell table:style-name="TableCell599">
            <text:p text:style-name="Обычный">Свидетельство о постановке на учет в налоговом органе Российской Федерации.</text:p>
          </table:table-cell>
        </table:table-row>
        <table:table-row table:style-name="TableRow600">
          <table:table-cell table:style-name="TableCell601">
            <text:p text:style-name="Обычный">5</text:p>
          </table:table-cell>
          <table:table-cell table:style-name="TableCell602">
            <text:p text:style-name="Обычный">Выписка из Единого государственного реестра юридических лиц.</text:p>
          </table:table-cell>
        </table:table-row>
        <table:table-row table:style-name="TableRow603">
          <table:table-cell table:style-name="TableCell604">
            <text:p text:style-name="Обычный">6</text:p>
          </table:table-cell>
          <table:table-cell table:style-name="TableCell605">
            <text:p text:style-name="Обычный">Конкурсное предложение</text:p>
          </table:table-cell>
        </table:table-row>
        <table:table-row table:style-name="TableRow606">
          <table:table-cell table:style-name="TableCell607">
            <text:p text:style-name="Обычный">7</text:p>
          </table:table-cell>
          <table:table-cell table:style-name="TableCell608">
            <text:p text:style-name="Обычный">Приказ о приступлении к обязанностям директора</text:p>
          </table:table-cell>
        </table:table-row>
        <table:table-row table:style-name="TableRow609">
          <table:table-cell table:style-name="TableCell610">
            <text:p text:style-name="Обычный">8</text:p>
          </table:table-cell>
          <table:table-cell table:style-name="TableCell611">
            <text:p text:style-name="Обычный">Паспорт Беляевского В.В.</text:p>
          </table:table-cell>
        </table:table-row>
        <table:table-row table:style-name="TableRow612">
          <table:table-cell table:style-name="TableCell613">
            <text:p text:style-name="Обычный">9</text:p>
          </table:table-cell>
          <table:table-cell table:style-name="TableCell614">
            <text:p text:style-name="Обычный">Копия Устава</text:p>
          </table:table-cell>
        </table:table-row>
        <table:table-row table:style-name="TableRow615">
          <table:table-cell table:style-name="TableCell616">
            <text:p text:style-name="Обычный">10</text:p>
          </table:table-cell>
          <table:table-cell table:style-name="TableCell617">
            <text:p text:style-name="Обычный">Решение о создании ООО</text:p>
          </table:table-cell>
        </table:table-row>
        <table:table-row table:style-name="TableRow618">
          <table:table-cell table:style-name="TableCell619">
            <text:p text:style-name="Обычный">11</text:p>
          </table:table-cell>
          <table:table-cell table:style-name="TableCell620">
            <text:p text:style-name="Обычный">Решение о крупной сделке</text:p>
          </table:table-cell>
        </table:table-row>
      </table:table>
      <text:p text:style-name="P621"/>
      <text:p text:style-name="P622"><text:s/>Решение комиссии : Конкурс признать несостоявшимся,так как поступило менее двух заявок. Рассмотрев заявку по лоту №7<text:s/>и документы указанные в таблице ,конкурсная комиссия,голосуя единогласно «за» ,решила : признать заявку на участие<text:s/>в открытом конкурсе по лоту №7<text:s/>,представленную единственным участником ООО «Рос-Групп» соответствующей требованиям и условиям конкурсной документации. Рассмотрев конкурсное предложение и его содержание комиссия определила,что они соответствуют требованиям установленной <text:s/>конкурсной документацией. Рекомендовать Главе Нижнегнутовского сельского поселения заключить <text:s/>с единственным участником конкурса ООО «Рос-Групп» договор аренды муниципального имущества сроком на 5 (пять) лет.</text:p>
      <text:p text:style-name="P623"/>
      <text:p text:style-name="P624"><text:span text:style-name="T625">Настоящий протокол рассмотрения заявок на участие в открытом конкурсе разместить на официальном сайте торгов<text:s/></text:span><text:span text:style-name="T626">torgi</text:span><text:span text:style-name="T627">.</text:span><text:span text:style-name="T628">gov</text:span><text:span text:style-name="T629">.</text:span><text:span text:style-name="T630">ru</text:span></text:p>
      <text:p text:style-name="P631"/>
      <text:p text:style-name="P632"><text:s/>Настоящий протокол составлен в 2(двух) экземплярах и подлежит хранению в течении 3(трех) лет с даты окончания рассмотрения заявок на участие в конкурсе.</text:p>
      <text:p text:style-name="P633"/>
      <text:p text:style-name="P634"/>
      <text:p text:style-name="P635">Председатель комиссии <text:s text:c="22"/>_____________ <text:s text:c="8"/>Гасинец В.М.</text:p>
      <text:p text:style-name="P636"/>
      <text:p text:style-name="P637">Заместитель председателя комиссии <text:s/>______________ <text:s text:c="8"/>Родионова Н.В.</text:p>
      <text:p text:style-name="P638"/>
      <text:p text:style-name="P639">Члены <text:s text:c="2"/>комиссии <text:s text:c="21"/><text:s text:c="11"/>______________ <text:s text:c="9"/>Чередникова Л.П.</text:p>
      <text:p text:style-name="P640"><text:s text:c="63"/>______________ <text:s text:c="11"/>Епифанов Д.Н.</text:p>
      <text:p text:style-name="P641">Секретарь комиссии <text:s text:c="26"/>______________ <text:s text:c="13"/>Слесарева Р.А.</text:p>
      <text:p text:style-name="P642"/>
      <text:p text:style-name="P643"/>
      <text:p text:style-name="P644"/>
      <text:p text:style-name="P645"><text:tab/>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<text:s text:c="22"/></text:p>
      <text:p text:style-name="P704"><text:s text:c="3"/>Рассмотрев <text:s/>содержание <text:s/>заявки <text:s/>по <text:s/>лоту <text:s/>№ 1 и <text:s/>документов, <text:s text:c="2"/>указанных <text:s text:c="3"/>в <text:s text:c="2"/>таблице, <text:s/>конкурсная <text:s/>комиссия, <text:s/>голосуя <text:s/>единогласно, решила:</text:p>
      <text:p text:style-name="P705">- <text:s/>признать <text:s text:c="2"/>заявку <text:s text:c="2"/>на <text:s text:c="2"/>участие <text:s text:c="2"/>в <text:s text:c="3"/>открытом <text:s text:c="3"/>конкурсе <text:s text:c="3"/>по <text:s text:c="3"/>лоту № 1, <text:s/>представленную <text:s/>Закрытым акционерным обществом «Рос-Груп» , <text:s text:c="2"/>соответствующей требованиям и условиям, <text:s/>установленным <text:s text:c="2"/>конкурсной <text:s/>документацией.</text:p>
      <text:p text:style-name="P706"><text:s text:c="3"/>В <text:s text:c="2"/>связи <text:s text:c="3"/>с <text:s text:c="3"/>признанием <text:s text:c="3"/>открытого <text:s text:c="3"/>конкурса <text:s text:c="3"/>на <text:s/><text:s text:c="2"/>право <text:s text:c="3"/>заключения договора аренды муниципального имущества, относящегося к объектам коммунальной инфраструктуры (теплоснабжения), закрепленного за МОУ Волоцкая СОШ на праве оперативного управления <text:s/>в <text:s/>соответствии <text:s/>с <text:s/>частью 60 главы Х. «Правил проведения <text:s text:c="2"/>конкурсов <text:s/>или <text:s/>аукционов <text:s/>на <text:s/>право <text:s/>заключения <text:s/>договоров <text:s/>аренды, <text:s text:c="2"/>договоров <text:s text:c="5"/>безвозмездного <text:s text:c="3"/>пользования, <text:s text:c="3"/>договоров <text:s text:c="2"/>доверительного <text:s text:c="2"/>управления <text:s text:c="3"/>имуществом, <text:s text:c="2"/>иных <text:s/>договоров, <text:s/>предусматривающих <text:s text:c="2"/>переход <text:s text:c="2"/>прав <text:s text:c="2"/>владения <text:s text:c="2"/>и(или)<text:s/><text:s text:c="2"/>пользования <text:s text:c="2"/>в <text:s/><text:soft-page-break/>отношении государственного или муниципального имущества» <text:s text:c="2"/>(Приложение 1 к Приказу ФАС России от 10.02.2010г. № 67), <text:s/>по <text:s/>лоту № 1 <text:s/>несостоявшимся, <text:s/>конкурсная <text:s text:c="2"/>комиссия, <text:s/>голосуя <text:s/>единогласно, решила рассмотреть конкурсное предложение,<text:s/>представленное <text:s/>с <text:s text:c="3"/>заявкой <text:s text:c="3"/>только <text:s text:c="3"/>одним <text:s text:c="3"/>участником <text:s text:c="2"/>обществом <text:s text:c="2"/>с <text:s text:c="2"/>ограниченной <text:s text:c="3"/>ответственностью <text:s/>«Технология» <text:s text:c="3"/>по <text:s text:c="2"/>лоту, <text:s text:c="3"/>в <text:s text:c="2"/>соответствии <text:s text:c="2"/>с <text:s text:c="3"/>требованиями <text:s text:c="3"/>конкурсной <text:s/>документации.</text:p>
      <text:p text:style-name="P707">В качестве критериев конкурса для лота № 1 было <text:s/>установлено:</text:p>
      <text:p text:style-name="P708">1. годовая арендная плата без учета НДС;</text:p>
      <text:p text:style-name="P709">2. принятие на себя заявителем части расходов на реконструкцию объектов;</text:p>
      <text:p text:style-name="P710">3. сроки проведения реконструкции.</text:p>
      <text:p text:style-name="P711"><text:s text:c="4"/>Рассмотрев <text:s text:c="2"/>конкурсное <text:s text:c="2"/>предложение <text:s/>и <text:s/>его <text:s text:c="2"/>содержание <text:s/>комиссия определила, что они</text:p>
      <text:p text:style-name="P712">соответствуют требованиям, установленным конкурсной документацией.</text:p>
      <text:p text:style-name="P713"><text:s text:c="3"/>Конкурсная комиссия, руководствуясь «Правилами проведения конкурсов или аукционов <text:s/>на <text:s/>право <text:s/>заключения <text:s/>договоров <text:s/>аренды, <text:s/>договоров <text:s/>безвозмездного <text:s/>пользования, <text:s/>договоров <text:s/>доверительного <text:s/>управления <text:s/>имуществом, иных <text:s/>договоров, <text:s/>предусматривающих переход <text:s/>прав <text:s/>владения <text:s/>и(или) пользования <text:s/>в <text:s/>отношении государственного или муниципального имущества» <text:s/>(Приложение <text:s/>1 <text:s/>к <text:s/>Приказу <text:s/>ФАС <text:s/>России <text:s text:c="2"/>от <text:s/>10.02.2010г. № 67) <text:s/>и <text:s/>ч. <text:s/>6 <text:s/>ст.<text:s text:c="2"/>29 <text:s text:c="2"/>и <text:s text:c="2"/>ч. 7 <text:s/>ст. <text:s/>32 <text:s/>Федерального <text:s/>закона <text:s text:c="2"/>от <text:s text:c="2"/>21.07.2005 <text:s text:c="2"/>года <text:s text:c="3"/>№ <text:s/>115 – ФЗ <text:s text:c="3"/>«О <text:s/>концессионных <text:s text:c="2"/>соглашениях», <text:s/>голосуя единогласно, решила:</text:p>
      <text:p text:style-name="P714">4. <text:s text:c="2"/>Рекомендовать МОУ <text:s/>Волоцкая <text:s/>средняя <text:s text:c="2"/>общеобразовательная <text:s text:c="2"/>школа <text:s text:c="2"/>Чернышковского муниципального района Волгоградской области заключить с единственным участником открытого конкурса ООО «Технология» договор аренды муниципального имущества, согласно лоту № 1, закрепленного на праве оперативного управления за МОУ Волоцкая СОШ, <text:s/>сроком на 5 лет.</text:p>
      <text:p text:style-name="P715"><text:s/>Подписи: <text:s text:c="79"/></text:p>
      <text:p text:style-name="P716"><text:s/>Председатель комиссии: <text:s/>_____________________ <text:s/>Колодяжный И.Е.</text:p>
      <text:p text:style-name="P717"><text:s/>Члены комиссии: <text:s text:c="13"/>_____________________ <text:s/>Грабова Т.Н.</text:p>
      <text:p text:style-name="P718"><text:s text:c="43"/><text:s/>_____________________ <text:s/>Хатмуллина И.А.</text:p>
      <text:p text:style-name="P719"><text:span text:style-name="T720"><text:s/>Секретарь комиссии <text:s text:c="7"/>_____________________ <text:s/>Ползюкова Е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3006in" style:print-orientation="portrait" fo:margin-top="0.3958in" fo:margin-left="1.1562in" fo:margin-bottom="0.415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1-01-28T14:53:00Z</meta:creation-date>
    <dc:date>2013-01-11T11:25:00Z</dc:date>
    <meta:print-date>2012-07-16T07:38:00Z</meta:print-date>
    <meta:template xlink:href="Normal" xlink:type="simple"/>
    <meta:editing-cycles>23</meta:editing-cycles>
    <meta:editing-duration>PT53220S</meta:editing-duration>
    <meta:user-defined meta:name="Поле 1"/>
    <meta:user-defined meta:name="Поле 2"/>
    <meta:user-defined meta:name="Поле 3"/>
    <meta:user-defined meta:name="Поле 4"/>
    <meta:document-statistic meta:page-count="10" meta:paragraph-count="45" meta:word-count="3426" meta:character-count="22911" meta:row-count="162" meta:non-whitespace-character-count="19530"/>
  </office:meta>
</office:document-meta>
</file>